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oltgensplaat, Oudedijk 14a: uitbreiden bedrijfsruimte, verzenddatum: 14/12/17, referentienummer: Z -17-9327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54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4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4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oltgensplaat, Oudedijk 14a: uitbreiden bedrijfsruimte, verzenddatum: 14/12/17, referentienummer: Z -17-932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542</meta:user-defined>
    <meta:user-defined meta:name="OVERHEIDop.GmbID/DC.identifier">gmb-2017-2315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M 14</meta:user-defined>
    <meta:user-defined meta:name="OVERHEIDop.woonplaats">Ooltgensplaat</meta:user-defined>
    <meta:user-defined meta:name="OVERHEIDop.straatnaam">Oud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2237 410550</meta:user-defined>
    <meta:user-defined meta:name="OVERHEIDop.versieInformatie"/>
  </office:meta>
</office:document-meta>
</file>