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t Liduinastraat (v.m. Zadkine school), Thomas A. Kempisstraat en Van Smaleveltstraat 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>Aanvraag binnengekomen op 12 december 2017.</text:p>
            <text:p text:style-name="common-al">Projectomschrijving: kappen van 22 bomen, (7x meelbes, 4x pluimes, 2x sierkers, 6x meidoorn, 1x Italiaanse populier, 1x Japanse els, 1x hulst), 5 bomen staan op perceel v.m. school St. Liduinastraat 35, 17 bomen staan op openbaar gebied.</text:p>
            <text:p text:style-name="common-al">Reden voor kap: realiseren van 21 eengezingswoningen (bouwlocatie: Het gewilde Westen). Herplantvoorstel: 16 van de 22 te vellen bomen herplanten in het talud naast de nieuwe bioscoop Schieveste.</text:p>
            <text:p text:style-name="common-al">Dossier: 17OMGS362.</text:p>
            <text:p text:style-name="common-al">OLO: 3336953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154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54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54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int Liduinastraat (v.m. Zadkine school), Thomas A. Kempisstraat en Van Smaleveltstraat 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541</meta:user-defined>
    <meta:user-defined meta:name="OVERHEIDop.GmbID/DC.identifier">gmb-2017-231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CW</meta:user-defined>
    <meta:user-defined meta:name="OVERHEIDop.woonplaats">Schiedam</meta:user-defined>
    <meta:user-defined meta:name="OVERHEIDop.straatnaam">Sint Liduinastraat</meta:user-defined>
    <meta:user-defined meta:name="OVERHEID.PostcodeHuisnummer/OVERHEIDop.postcodeHuisnummer">3117CB</meta:user-defined>
    <meta:user-defined meta:name="OVERHEIDop.straatnaam">Thomas à Kempisstraat</meta:user-defined>
    <meta:user-defined meta:name="OVERHEID.PostcodeHuisnummer/OVERHEIDop.postcodeHuisnummer">3117CH 10a</meta:user-defined>
    <meta:user-defined meta:name="OVERHEIDop.straatnaam">Van Smalevelt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511 436404</meta:user-defined>
    <meta:user-defined meta:name="OVERHEID.EPSG28992/DC.spatial">86736 436483</meta:user-defined>
    <meta:user-defined meta:name="OVERHEID.EPSG28992/DC.spatial">86699 436449</meta:user-defined>
    <meta:user-defined meta:name="OVERHEIDop.versieInformatie"/>
  </office:meta>
</office:document-meta>
</file>