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kadastrale splitsingsvergunning, Loeff   Berchmakerstraat 15 te Utrecht, HZ_HUIS-16-35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ff Berchmakerstraat 15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t betreft een aanvraag voor het splitsen van het gebouw in   meerdere appartementsrechten ten behoeve van verko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6-355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end: 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06-02-20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315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dastrale splitsingsvergunning, Loeff   Berchmakerstraat 15 te Utrecht, HZ_HUIS-16-35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54</meta:user-defined>
    <meta:user-defined meta:name="OVERHEIDop.GmbID/DC.identifier">gmb-2017-23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TC 15</meta:user-defined>
    <meta:user-defined meta:name="OVERHEIDop.woonplaats">Utrecht</meta:user-defined>
    <meta:user-defined meta:name="OVERHEIDop.straatnaam">Loeff Berchmak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73 456271</meta:user-defined>
    <meta:user-defined meta:name="OVERHEIDop.versieInformatie"/>
  </office:meta>
</office:document-meta>
</file>