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frankelandsedijk 9, 3115 H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8 december 2017.</text:p>
            <text:p text:style-name="common-al">Projectomschrijving: renovatie van de kade door aanbrengen van hulpconstructies.</text:p>
            <text:p text:style-name="common-al">Dossier: 17OMGS365.</text:p>
            <text:p text:style-name="common-al">OLO: 337319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153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3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3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tfrankelandsedijk 9, 3115 H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530</meta:user-defined>
    <meta:user-defined meta:name="OVERHEIDop.GmbID/DC.identifier">gmb-2017-231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5HG 9</meta:user-defined>
    <meta:user-defined meta:name="OVERHEIDop.woonplaats">Schiedam</meta:user-defined>
    <meta:user-defined meta:name="OVERHEIDop.straatnaam">Westfrankelandsedijk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516 435851</meta:user-defined>
    <meta:user-defined meta:name="OVERHEIDop.versieInformatie"/>
  </office:meta>
</office:document-meta>
</file>