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ommelsdijk, Hobius de Krijgerlaan, Middelharnis, Rottenburgseweg: kappen 45 bomen, verzenddatum: 12/12/17, referentienummer: Z -17-939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ommelsdijk, Hobius de Krijgerlaan, Middelharnis, Rottenburgseweg: kappen 45 bomen, verzenddatum: 12/12/17, referentienummer: Z -17-93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28</meta:user-defined>
    <meta:user-defined meta:name="OVERHEIDop.GmbID/DC.identifier">gmb-2017-231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Hobius de Krijger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12 419326</meta:user-defined>
    <meta:user-defined meta:name="OVERHEIDop.versieInformatie"/>
  </office:meta>
</office:document-meta>
</file>