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rmelo houdende regels omtrent een starterslening Verordening Starterslening gemeente Ermelo</text:p>
      <text:section text:name="regeling_id1-3-2" text:style-name="regeling">
        <text:section text:name="aanhef_id1-3-2-1" text:style-name="aanhef">
          <text:section text:name="preambule_id1-3-2-1-1" text:style-name="preambule">
            <text:p text:style-name="al">
            <text:span text:style-name="nadrukvet">De raad van de gemeente Ermelo;</text:span>
          </text:p>
            <text:p text:style-name="al"/>
            <text:p text:style-name="al">gelezen het voorstel van burgemeester en wethouders d.d. 24 oktober 2017, nr. e170035751;</text:p>
            <text:p text:style-name="al"/>
            <text:p text:style-name="al">gelet op de artikelen 147 en 149 van de Gemeentewet;</text:p>
            <text:p text:style-name="al"/>
            <text:p text:style-name="al">b e s l u i t :</text:p>
            <text:p text:style-name="al"/>
            <text:p text:style-name="al">vast te stellen de volgende verordening:</text:p>
            <text:p text:style-name="al"/>
            <text:p text:style-name="al">
            <text:span text:style-name="nadrukvet">Verordening Starterslening gemeente Ermel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op grond van deze Verordening alleen of samen met zijn of haar partner verzoekt om een het verkrijgen van een starterslening. Bij twee aanvragers ten aanzien van eenzelfde woning gelden deze gezamenlijk als aanvrager </text:p>
              </text:list-item>
              <text:list-item text:style-override="id1-3-2-2-1-3-2">
                <text:number>b)</text:number>
                <text:p text:style-name="al">
                <text:span text:style-name="nadrukcur">College:</text:span> het college van burgemeester en wethouders van de gemeente Ermelo;</text:p>
              </text:list-item>
              <text:list-item text:style-override="id1-3-2-2-1-3-3">
                <text:number>c)</text:number>
                <text:p text:style-name="al">
                <text:span text:style-name="nadrukcur">Gemeenterekening Starterslening:</text:span> een rekening-courant bij SVn op naam van de gemeente, waaruit de gemeente, Startersleningen kan toewijzen en waarin de rente en de aflossingen over deze leningen worden teruggestort;</text:p>
              </text:list-item>
              <text:list-item text:style-override="id1-3-2-2-1-3-4">
                <text:number>d)</text:number>
                <text:p text:style-name="al">
                <text:span text:style-name="nadrukcur">Aanvangsdraagkrachttoets;</text:span> 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waarin de Gemeente op basis van de door SVn opgemaakte Aanvangsdraagkrachttoets vaststelt dat een Aanvrager in aanmerking komt voor een Starterslening;</text:p>
              </text:list-item>
              <text:list-item text:style-override="id1-3-2-2-1-3-10">
                <text:number>j)</text:number>
                <text:p text:style-name="al">
                <text:span text:style-name="nadrukcur">Verkrijgen:</text:span> verkrijging door huwelijksvermogensrecht of geregistreerd partnerschap, verkrijging krachtens erfrecht, schenking, recht van gebruik en bewoning, verkrijging van een woning in economische zin of anderszins.</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 gemeente Ermelo heeft een Gemeenterekening Starterslening ingericht ten laste waarvan aan Aanvrager, die blijkens zijn aanvraag voldoet aan de hierna in lid 2 gestelde voorwaarden, een Starterslening wordt verstrekt. </text:p>
              </text:list-item>
              <text:list-item text:style-override="id1-3-2-2-2-2-2">
                <text:number>2.</text:number>
                <text:p text:style-name="al">Het College is bevoegd, met inachtneming van het bepaalde in deze verordening, een Starterslening toe te wijzen.</text:p>
              </text:list-item>
              <text:list-item text:style-override="id1-3-2-2-2-2-3">
                <text:number>3.</text:number>
                <text:p text:style-name="al">Deze verordening is uitsluitend van toepassing op lening aanvragen:</text:p>
                <text:list text:style-name="id1-3-2-2-2-2-3-3">
                  <text:list-item text:style-override="id1-3-2-2-2-2-3-3-1">
                    <text:number>a)</text:number>
                    <text:p text:style-name="al">Van een in Nederland woonachtige en verblijfsgerechtigde persoon die zich voor de eerste keer manifesteert als koper of verkrijger van een voor eigen huisvesting bestemde woning en maximaal 35 jaar is op het moment van het indienen van de aanvraag Starterslening.</text:p>
                  </text:list-item>
                  <text:list-item text:style-override="id1-3-2-2-2-2-3-3-2">
                    <text:number>b)</text:number>
                    <text:p text:style-name="al">Voor de aankoop van een bestaande woning in de gemeente Ermelo met een maximale koopprijs van €225.000,-, inclusief verbeterkosten. Voor de berekening van de hoogte van de Starterslening wordt wel rekening gehouden met eventuele verbeterkosten. De aankoop voldoet altijd aan de meest actuele Voorwaarden en Normen NHG.</text:p>
                  </text:list-item>
                  <text:list-item text:style-override="id1-3-2-2-2-2-3-3-3">
                    <text:number>c)</text:number>
                    <text:p text:style-name="al">Voor de aankoop van een woning, die deel uitmaakt van een door de raad van de gemeente Ermelo geselecteerd nieuwbouwproject met een maximale koop-/aanneemsom van €225.000,-, inclusief meerwerk. Voor de berekening van de hoogte van de Starterslening wordt wel rekening gehouden met eventueel meerwerk. De aankoop voldoet altijd aan de meest actuele Voorwaarden en Normen NHG. </text:p>
                  </text:list-item>
                </text:list>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Het College stelt jaarlijks de hoogte van het budget voor toe te wijzen startersleningen vast.</text:p>
              </text:list-item>
              <text:list-item text:style-override="id1-3-2-2-3-3">
                <text:number>2.</text:number>
                <text:p text:style-name="al">Startersleningen worden alleen toegewezen voor zover is voldaan aan de eisen uit artikel 2 en het door het college vastgestelde budget voor startersleningen per jaar niet wordt overschreden.</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stelt de hoogte van de Starterslening vast, met dien verstande dat de hoogte van de Starterslening maximaal 20 % bedraagt van de koopprijs inclusief verbeterkosten (Indien de getaxeerde marktwaarde voor eventuele verbouwingen lager is dan de koopprijs, geldt de marktwaarde als uitgangspunt voor de berekening van de hoogte van de Starterslening.) met een maximum van €25.000,-.</text:p>
              </text:list-item>
              <text:list-item text:style-override="id1-3-2-2-4-3">
                <text:number>2.</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4">
                <text:number>3.</text:number>
                <text:p text:style-name="al">Zowel de eerste hypotheek als de Starterslening moet worden verstrekt met Nationale Hypotheek Garantie (NHG).</text:p>
              </text:list-item>
              <text:list-item text:style-override="id1-3-2-2-4-5">
                <text:number>4.</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De afhandeling en besluitvorming vinden plaats in overeenstemming met de hierna bedoelde procedures en uitvoeringsregels Starterslening.</text:p>
              </text:list-item>
              <text:list-item text:style-override="id1-3-2-2-5-3">
                <text:number>2.</text:number>
                <text:p text:style-name="al">Het College deelt de beslissing middels een toe-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vastgestelde budget voor startersleningen per jaar is overschreden;</text:p>
                  </text:list-item>
                  <text:list-item text:style-override="id1-3-2-2-6-2-3-2">
                    <text:number>b.</text:number>
                    <text:p text:style-name="al">of er niet is voldaan aan de bij of krachtens deze verordening gestelde voorschriften en/of bepalingen.</text:p>
                  </text:list-item>
                </text:list>
              </text:list-item>
              <text:list-item text:style-override="id1-3-2-2-6-3">
                <text:number>2.</text:number>
                <text:p text:style-name="al">Startersleningen worden alleen toegewezen voor zover is voldaan aan de eisen uit artikel 2 en het door het college vastgestelde budget voor startersleningen per jaar niet wordt overschreden.</text:p>
              </text:list-item>
              <text:list-item text:style-override="id1-3-2-2-6-4">
                <text:number>3.</text:number>
                <text:p text:style-name="al">Het college trekt een toewijzingsbesluit Starterslening in, indien:</text:p>
                <text:list text:style-name="id1-3-2-2-6-4-3">
                  <text:list-item text:style-override="id1-3-2-2-6-4-3-1">
                    <text:number>a.</text:number>
                    <text:p text:style-name="al">Het vastgestelde budget voor startersleningen per jaar is overschreden; of de Starterslening is toegewezen of vastgesteld op grond van onjuiste gegevens; of</text:p>
                  </text:list-item>
                  <text:list-item text:style-override="id1-3-2-2-6-4-3-2">
                    <text:number>b.</text:number>
                    <text:p text:style-name="al">de koopovereenkomst van de betreffende eigen woning wordt ontbonden. </text:p>
                  </text:list-item>
                </text:list>
              </text:list-item>
              <text:list-item text:style-override="id1-3-2-2-6-5">
                <text:number>4.</text:number>
                <text:p text:style-name="al">Bij de intrekking vordert het college de openstaande schuld (incl. Combinatielening) en de contante waarde van het al genoten en/of toekomstige rentevoordeel geheel of gedeeltelijk terug.</text:p>
              </text:list-item>
              <text:list-item text:style-override="id1-3-2-2-6-6">
                <text:number>5.</text:number>
                <text:p text:style-name="al">Indien bij overtreding van de bepalingen in deze verordening de aanvrager verschoonbaar is, kan het college besluiten de bovengenoemde sancties geheel of gedeeltelijk achterwege te laten. </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Productspecificaties Starterslening’, ‘Procedures en uitvoeringsregels Starterslening’, Voorwaarden en de algemene bepalingen’, zoals die door SVn ter hand worden gesteld voor het sluiten van de Starterslening.</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18.</text:p>
              </text:list-item>
              <text:list-item text:style-override="id1-3-2-2-9-3">
                <text:number>2.</text:number>
                <text:p text:style-name="al">Met de inwerkingtreding van de Verordening Starterslening gemeente Ermelo wordt de verordening ‘Verordening Starterslening Ermelo’ vastgesteld op 20/2/2015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Ermelo’.</text:p>
            <text:p text:style-name="tussenkopcur"/>
          </text:section>
        </text:section>
        <text:section text:name="regeling-sluiting_id1-3-2-3" text:style-name="regeling-sluiting">
          <text:section text:name="slotformulering_id1-3-2-3-1" text:style-name="slotformulering">
            <text:p text:style-name="al">Vastgesteld in de openbare vergadering</text:p>
            <text:p text:style-name="al">van 14 december 2017</text:p>
          </text:section>
          <text:section text:name="ondertekening_id1-3-2-3-2">
            <text:p><text:span text:style-name="functie"/></text:p>
            <text:p><text:span text:style-name="functie">griffier,</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152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2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2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rmelo houdende regels omtrent een starterslening Verordening Starterslening gemeente Er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23</meta:user-defined>
    <meta:user-defined meta:name="OVERHEIDop.GmbID/DC.identifier">gmb-2017-231523</meta:user-defined>
    <meta:user-defined meta:name="OVERHEID.TaxonomieBeleidsagenda/OVERHEID.category">Financiën | Organisatie en beleid</meta:user-defined>
    <meta:user-defined meta:name="OVERHEID.Gemeente/DC.spatial">Ermelo</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e170033527</meta:user-defined>
    <meta:user-defined meta:name="DCTERMS.alternative">Verordening Starterslening gemeente Ermelo</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01-01</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op.betreftRegeling">CVDR605949_1</meta:user-defined>
    <meta:user-defined meta:name="OVERHEIDop.versieInformatie"/>
  </office:meta>
</office:document-meta>
</file>