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elissant, Plein 1: plaatsen balkonhek, verzenddatum: 19/12/17, referentienummer: Z -17-887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52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2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2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elissant, Plein 1: plaatsen balkonhek, verzenddatum: 19/12/17, referentienummer: Z -17-88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521</meta:user-defined>
    <meta:user-defined meta:name="OVERHEIDop.GmbID/DC.identifier">gmb-2017-231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J 1</meta:user-defined>
    <meta:user-defined meta:name="OVERHEIDop.woonplaats">Melissant</meta:user-defined>
    <meta:user-defined meta:name="OVERHEIDop.straatnaam">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877 420913</meta:user-defined>
    <meta:user-defined meta:name="OVERHEIDop.versieInformatie"/>
  </office:meta>
</office:document-meta>
</file>