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delen van een deel van een bedrijfspand in kleinere units op de locatie Stationsstraat 26, 1749 E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322</text:p>
            <text:p text:style-name="common-al">Verzonden: 21 decem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152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2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2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delen van een deel van een bedrijfspand in kleinere units op de locatie Stationsstraat 26, 1749 EH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20</meta:user-defined>
    <meta:user-defined meta:name="OVERHEIDop.GmbID/DC.identifier">gmb-2017-231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H 26</meta:user-defined>
    <meta:user-defined meta:name="OVERHEIDop.woonplaats">Warmenhuizen</meta:user-defined>
    <meta:user-defined meta:name="OVERHEIDop.straatnaam">Stations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0873 526309</meta:user-defined>
    <meta:user-defined meta:name="OVERHEIDop.versieInformatie"/>
  </office:meta>
</office:document-meta>
</file>