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09: bouwen woning, verzenddatum: 19/12/17, referentienummer: Z -17-920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09: bouwen woning, verzenddatum: 19/12/17, referentienummer: Z -17-9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11</meta:user-defined>
    <meta:user-defined meta:name="OVERHEIDop.GmbID/DC.identifier">gmb-2017-231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2 420096</meta:user-defined>
    <meta:user-defined meta:name="OVERHEIDop.versieInformatie"/>
  </office:meta>
</office:document-meta>
</file>