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Waalhavenstraat 9,  1171 JC, realiseren van een boorsysteem t.b.v. een woning, 20-12-2017, zaaknummer 2582284, olonummer 33792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5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Waalhavenstraat 9,  1171 JC, realiseren van een boorsysteem t.b.v. een woning, 20-12-2017, zaaknummer 2582284, olonummer 3379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08</meta:user-defined>
    <meta:user-defined meta:name="OVERHEIDop.GmbID/DC.identifier">gmb-2017-231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Waalhav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212 483174</meta:user-defined>
    <meta:user-defined meta:name="OVERHEIDop.versieInformatie"/>
  </office:meta>
</office:document-meta>
</file>