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trijshof 10, bouwkavel 31, in Thiendenland II in Schoonhoven</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gemeente een aanvraag ontvangen voor een omgevingsvergunning voor het maken van een uitweg op locatie Patrijshof 10, bouwkavel 31, in Thiendenland II in Schoonhoven. De aanvraag is geregistreerd onder zaaknummer SXO-201732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50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0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0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trijshof 10, bouwkavel 31, in Thiendenland II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05</meta:user-defined>
    <meta:user-defined meta:name="OVERHEIDop.GmbID/DC.identifier">gmb-2017-231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D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771.14 439629.23</meta:user-defined>
    <meta:user-defined meta:name="OVERHEIDop.versieInformatie"/>
  </office:meta>
</office:document-meta>
</file>