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6-1-1">
      <style:table-column-properties style:rel-column-width="11*"/>
    </style:style>
    <style:style style:family="table-column" style:parent-style-name="colspec" style:name="id1-3-2-5-46-1-2">
      <style:table-column-properties style:rel-column-width="54*"/>
    </style:style>
    <style:style style:family="table-column" style:parent-style-name="colspec" style:name="id1-3-2-5-46-1-3">
      <style:table-column-properties style:rel-column-width="13*"/>
    </style:style>
    <style:style style:family="table-column" style:parent-style-name="colspec" style:name="id1-3-2-5-46-1-4">
      <style:table-column-properties style:rel-column-width="13*"/>
    </style:style>
  </office:automatic-styles>
  <office:body>
    <office:text>
      <text:p text:style-name="new_page_staatscourant"/>
      <text:p text:style-name="single-kop-titel">Verordening op de heffing en de invordering van leges 2018 gemeente Aalsmeer</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de invordering van leges 2018 gemeente Aalsmeer.</text:p>
            <text:p text:style-name="al">Deze regeling vervangt de Legesverordening 2017-1 vastgesteld op 9 februari 2017 en de eventuel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Tenzij in de bij deze verordening behorende tabel met betrekking tot een bepaalde rubriek anders is vermeld, wordt van de leges geen teruggaaf verleend.</text:p>
              </text:list-item>
              <text:list-item text:style-override="id1-3-2-2-5-5">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item text:style-override="id1-3-2-2-10-5">
                <text:number>c.</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7-1 van 9 februari 2017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 in onderdeel "Titel 2 Dienstverlening vallend onder fysieke leefomgeving/omgevingsvergunning, Hoofdstuk 1 Begripsomschrijvingen," van de tarieventabel genoemde bijlagen zoals "BIM Media B.V. voor de bepaling van herbouwkosten en bouwkosten van woningen, bedrijfspanden, agrarische gebouwen en herstelkosten van gebouwschades" worden bekendgemaakt door terinzagelegging bij de publieksbalie van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 behorende bij de Legesverordening 2018:</text:p>
          <text:list text:style-name="id1-3-2-4-2">
            <text:list-item text:style-override="id1-3-2-4-2-1">
              <text:number>1.</text:number>
              <text:p text:style-name="al"> Tarieventabel, behorende bij de Legesverordening 2018.</text:p>
            </text:list-item>
            <text:list-item text:style-override="id1-3-2-4-2-2">
              <text:number>2.</text:number>
              <text:p text:style-name="al">Genormeerde Bouwkostenberekening 2018.</text:p>
            </text:list-item>
            <text:list-item text:style-override="id1-3-2-4-2-3">
              <text:number>3.</text:number>
              <text:p text:style-name="al"> Uniforme administratieve voorwaarden voor de uitvoering van werken en van technische installatiewerken 2012 (UAV 2012).</text:p>
            </text:list-item>
            <text:list-item text:style-override="id1-3-2-4-2-4">
              <text:number>4.</text:number>
              <text:p text:style-name="al"> Meetinstructie Gebruiksoppervlakte woningen met opnameformulier.</text:p>
            </text:list-item>
            <text:list-item text:style-override="id1-3-2-4-2-5">
              <text:number>5.</text:number>
              <text:p text:style-name="al"> Meetinstructie Bruto inhoud woningen met opnameformulier.</text:p>
            </text:list-item>
          </text:list>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18</text:p>
          <text:p text:style-name="al">
          <text:span text:style-name="nadrukvet">Indeling tarieventabel</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text:p>
          <text:p text:style-name="al"/>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Voor 2018 geldt het tarief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arief in € (voorzover) geen % is toegevoegd</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Legestabel Aalsmeer</text:p>
                </table:table-cell>
                <table:table-cell table:style-name="entry" table:number-rows-spanned="1" table:number-columns-spanned="1">
                  <text:p text:style-name="table_al">Aalsmeer</text:p>
                </table:table-cell>
                <table:table-cell table:style-name="entry" table:number-rows-spanned="1" table:number-columns-spanned="1">
                  <text:p text:style-name="table_al">Aals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span text:style-name="nadrukvet">  </text:span>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  </text:span>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   268,65</text:p>
                </table:table-cell>
                <table:table-cell table:style-name="entry" table:number-rows-spanned="1" table:number-columns-spanned="1">
                  <text:p text:style-name="table_al">   276,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   123,60</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1.1.3 t/m</text:p>
                  <text:p text:style-name="table_al">1.1.1.5</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591,05</text:p>
                </table:table-cell>
                <table:table-cell table:style-name="entry" table:number-rows-spanned="1" table:number-columns-spanned="1">
                  <text:p text:style-name="table_al">   60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   644,85</text:p>
                </table:table-cell>
                <table:table-cell table:style-name="entry" table:number-rows-spanned="1" table:number-columns-spanned="1">
                  <text:p text:style-name="table_al">   66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   806,00</text:p>
                </table:table-cell>
                <table:table-cell table:style-name="entry" table:number-rows-spanned="1" table:number-columns-spanned="1">
                  <text:p text:style-name="table_al">   828,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   644,85</text:p>
                </table:table-cell>
                <table:table-cell table:style-name="entry" table:number-rows-spanned="1" table:number-columns-spanned="1">
                  <text:p text:style-name="table_al">   662,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   806,00</text:p>
                </table:table-cell>
                <table:table-cell table:style-name="entry" table:number-rows-spanned="1" table:number-columns-spanned="1">
                  <text:p text:style-name="table_al">   828,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   913,50</text:p>
                </table:table-cell>
                <table:table-cell table:style-name="entry" table:number-rows-spanned="1" table:number-columns-spanned="1">
                  <text:p text:style-name="table_al">   938,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       25%</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       75%</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     88,10</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     30,10</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alsmeer. Dit bedrag komt op het bedrag zoals vermeld onder 1.1.1</text:p>
                </table:table-cell>
                <table:table-cell table:style-name="entry" table:number-rows-spanned="1" table:number-columns-spanned="1">
                  <text:p text:style-name="table_al">   115,00</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Voor het opmaken van een verklaring van huwelijksbevoegdheid ten behoeve van een huwelijk in het buitenland</text:p>
                </table:table-cell>
                <table:table-cell table:style-name="entry" table:number-rows-spanned="1" table:number-columns-spanned="1">
                  <text:p text:style-name="table_al">     23,05</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     13,40</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     25,75</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     29,00</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8,90</text:p>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6,15</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text:p>
                </table:table-cell>
                <table:table-cell table:style-name="entry" table:number-rows-spanned="1" table:number-columns-spanned="1">
                  <text:p text:style-name="table_al">       3,60</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5,35</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5,35</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span text:style-name="nadrukvet">  </text:span>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text:p>
                </table:table-cell>
                <table:table-cell table:style-name="entry" table:number-rows-spanned="1" table:number-columns-spanned="1">
                  <text:p text:style-name="table_al">       4,95</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       9,90</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  </text:span>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0,70</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span text:style-name="nadrukvet">  </text:span>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9,40</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40</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0,00</text:p>
                </table:table-cell>
                <table:table-cell table:style-name="entry" table:number-rows-spanned="1" table:number-columns-spanned="1">
                  <text:p text:style-name="table_al">   133,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9,45</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18,90</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       7,52</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4,40</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4,40</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     19,20</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span text:style-name="nadrukvet">  </text:span>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44</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text:span>
                    <text:span text:style-name="nadrukvet">  </text:span>
                    <text:span text:style-name="nadrukvet">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23</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       4,50</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ttelijke maximum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45</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45</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6 niet meer van toepassing binnen de gemeente Aalsmeer. Al deze stukken zijn op www.aalsmeer.nl te raadp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2,22</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19,00</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text:p>
                </table:table-cell>
                <table:table-cell table:style-name="entry" table:number-rows-spanned="1" table:number-columns-spanned="1">
                  <text:p text:style-name="table_al">     13,85</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     19,25</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     38,45</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text:span>
                    <text:span text:style-name="nadrukvet">  </text:span>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       6,87</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text:span>
                    <text:span text:style-name="nadrukvet">  </text:span>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9,35</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9,35</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text:span>
                    <text:span text:style-name="nadrukvet">  </text:span>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       4,12</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       2,36</text:p>
                </table:table-cell>
                <table:table-cell table:style-name="entry" table:number-rows-spanned="1" table:number-columns-spanned="1">
                  <text:p text:style-name="table_al">       2,42</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text:span>
                    <text:span text:style-name="nadrukvet">  </text:span>
                    <text:span text:style-name="nadrukvet">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stuk 12</text:span>
                    <text:span text:style-name="nadrukvet">  </text:span>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Leegstandwet</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text:span>
                    <text:span text:style-name="nadrukvet">  </text:span>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text:span>
                    <text:span text:style-name="nadrukvet">  </text:span>
                    <text:span text:style-name="nadrukvet">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schrijven of verlengen van de inschrijving voor een standplaats op de weekmarkt zoals bedoeld in artikel 11 van de Marktverordening</text:p>
                </table:table-cell>
                <table:table-cell table:style-name="entry" table:number-rows-spanned="1" table:number-columns-spanned="1">
                  <text:p text:style-name="table_al">     29,25</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text:span>
                    <text:span text:style-name="nadrukvet">  </text:span>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geldt: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permanente) ontheffing in het kader van de Winkeltijdenwet en de Verordening inzake de winkeltijden Aalsmeer</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text:span>
                    <text:span text:style-name="nadrukvet">  </text:span>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niet zijnde Speelautomatenhal) tot het verlenen van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één kansspelautomaat, welke vergunning geldt voor onbepaalde tijd (maximaal tarief!)</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twee kansspelautomaten, welke vergunning geldt voor onbepaalde tijd, (maximale aantal per horecagelegenheid) (maximaal tarief!)</text:p>
                </table:table-cell>
                <table:table-cell table:style-name="entry" table:number-rows-spanned="1" table:number-columns-spanned="1">
                  <text:p text:style-name="table_al">   362,50</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arieven voor het in behandeling nemen van een aanvraag voor een Speelautomatenhal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aanwezigheidsvergunning voor een periode van twaalf maanden voor de eerste spe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n voor een periode van twaalf maanden voor iedere tweede en volgende speelautomaat, met een maximum van 250 speelautomaten</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het in behandeling nemen van een aanvraag tot het verkrijgen van een vergunning voor het vestigen of exploiteren van een speelautomatenhal, zoals bedoeld in artikel 2 van de verordening speelautomaten 2013 Aalsmeer, bedraagt:</text:p>
                </table:table-cell>
                <table:table-cell table:style-name="entry" table:number-rows-spanned="1" table:number-columns-spanned="1">
                  <text:p text:style-name="table_al">   909,00</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text:span>
                    <text:span text:style-name="nadrukvet">  </text:span>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alsmeer</text:p>
                </table:table-cell>
                <table:table-cell table:style-name="entry" table:number-rows-spanned="1" table:number-columns-spanned="1">
                  <text:p text:style-name="table_al">   606,10</text:p>
                </table:table-cell>
                <table:table-cell table:style-name="entry" table:number-rows-spanned="1" table:number-columns-spanned="1">
                  <text:p text:style-name="table_al">   6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text:span>
                    <text:span text:style-name="nadrukvet">  </text:span>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dan wel wijzigen van een vergunning als bedoeld in artikel 7 van de Woonarkenverordening Aalsmeer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cell table:style-name="entry" table:number-rows-spanned="1" table:number-columns-spanned="1">
                  <text:p text:style-name="table_al">   192,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cell table:style-name="entry" table:number-rows-spanned="1" table:number-columns-spanned="1">
                  <text:p text:style-name="table_al">   192,90</text:p>
                </table:table-cell>
              </table:table-row>
              <table:table-row table:style-name="row">
                <table:table-cell table:style-name="entry" table:number-rows-spanned="1" table:number-columns-spanned="1">
                  <text:p text:style-name="table_al">1.18.1.3a</text:p>
                </table:table-cell>
                <table:table-cell table:style-name="entry" table:number-rows-spanned="1" table:number-columns-spanned="1">
                  <text:p text:style-name="table_al">tot het verkrijgen van een vergunning voor het gebruik van een zeer snel varende boot (beperkte ontheffing)</text:p>
                </table:table-cell>
                <table:table-cell table:style-name="entry" table:number-rows-spanned="1" table:number-columns-spanned="1">
                  <text:p text:style-name="table_al">   204,4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8.1.3b</text:p>
                </table:table-cell>
                <table:table-cell table:style-name="entry" table:number-rows-spanned="1" table:number-columns-spanned="1">
                  <text:p text:style-name="table_al">tot het verkrijgen van een vergunning voor het gebruik van een zeer snel varende boot (onbeperkte ontheffing)</text:p>
                </table:table-cell>
                <table:table-cell table:style-name="entry" table:number-rows-spanned="1" table:number-columns-spanned="1">
                  <text:p text:style-name="table_al">   275,90</text:p>
                </table:table-cell>
                <table:table-cell table:style-name="entry" table:number-rows-spanned="1" table:number-columns-spanned="1">
                  <text:p text:style-name="table_al">   283,8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vergunning als bedoeld in artikel 5.26 van de Algemene Plaatselijke Verordening voor het afmeren van één kajuitboot, geldig voor een jaar</text:p>
                </table:table-cell>
                <table:table-cell table:style-name="entry" table:number-rows-spanned="1" table:number-columns-spanned="1">
                  <text:p text:style-name="table_al">     27,60</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het verstrekken van een sticker behorende bij de onder 15.1.4 bedoelde vergunning wordt het tarief verhoogd met</text:p>
                </table:table-cell>
                <table:table-cell table:style-name="entry" table:number-rows-spanned="1" table:number-columns-spanned="1">
                  <text:p text:style-name="table_al">     16,5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1">
                  <text:p text:style-name="table_al">       8,08</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38,75</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tot de afgifte van een ontheffing parkeren blauwe zone Uiterweg/Dorp/Raadhuisplein</text:p>
                </table:table-cell>
                <table:table-cell table:style-name="entry" table:number-rows-spanned="1" table:number-columns-spanned="1">
                  <text:p text:style-name="table_al">     29,15</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de aanvraag van een gehandicaptenparkeerkaart</text:p>
                </table:table-cell>
                <table:table-cell table:style-name="entry" table:number-rows-spanned="1" table:number-columns-spanned="1">
                  <text:p text:style-name="table_al">   165,60</text:p>
                </table:table-cell>
                <table:table-cell table:style-name="entry" table:number-rows-spanned="1" table:number-columns-spanned="1">
                  <text:p text:style-name="table_al">   170,1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de afgifte van een gehandicaptenparkeerkaart, zoals bedoeld in art. 49 van Besluit administratieve bepalingen inzake het wegverkeer (BABW)</text:p>
                </table:table-cell>
                <table:table-cell table:style-name="entry" table:number-rows-spanned="1" table:number-columns-spanned="1">
                  <text:p text:style-name="table_al">     27,55</text:p>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het aanleggen van een individuele gehandicaptenparkeerplaats</text:p>
                </table:table-cell>
                <table:table-cell table:style-name="entry" table:number-rows-spanned="1" table:number-columns-spanned="1">
                  <text:p text:style-name="table_al">   220,80</text:p>
                </table:table-cell>
                <table:table-cell table:style-name="entry" table:number-rows-spanned="1" table:number-columns-spanned="1">
                  <text:p text:style-name="table_al">   226,85</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wijzigen / vervangen van een kentekenbord</text:p>
                </table:table-cell>
                <table:table-cell table:style-name="entry" table:number-rows-spanned="1" table:number-columns-spanned="1">
                  <text:p text:style-name="table_al">     27,55</text:p>
                </table:table-cell>
                <table:table-cell table:style-name="entry" table:number-rows-spanned="1" table:number-columns-spanned="1">
                  <text:p text:style-name="table_al">     28,31</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Bewuste artikelnummer is niet van toepassing binne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ter zake voor het in behandeling nemen van een aanvraag tot het verkrijgen van een rioolvergunning, als bedoeld in artikel 2, eerste lid van de Verordening Aansluitvoorwaarden Riolering Aalsmeer 2011</text:p>
                </table:table-cell>
                <table:table-cell table:style-name="entry" table:number-rows-spanned="1" table:number-columns-spanned="1">
                  <text:p text:style-name="table_al">   275,90</text:p>
                </table:table-cell>
                <table:table-cell table:style-name="entry" table:number-rows-spanned="1" table:number-columns-spanned="1">
                  <text:p text:style-name="table_al">   283,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ter zake het in behandeling nemen van een aanvraag tot het verkrijgen van een ontheffing als bedoeld in artikel 22 van de Wet vervoer gevaarlijke stoffen</text:p>
                </table:table-cell>
                <table:table-cell table:style-name="entry" table:number-rows-spanned="1" table:number-columns-spanned="1">
                  <text:p text:style-name="table_al">     27,60</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text:span>
                    <text:span text:style-name="nadrukvet">  </text:span>
                    <text:span text:style-name="nadrukvet">Diversen</text:span>
                  </text:p>
                </table:table-cell>
                <table:table-cell table:style-name="entry" table:number-rows-spanned="1" table:number-columns-spanned="1">
                  <text:p text:style-name="table_al">     16,55</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8,08</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1</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2</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51</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04</text:p>
                </table:table-cell>
                <table:table-cell table:style-name="entry" table:number-rows-spanned="1" table:number-columns-spanned="1">
                  <text:p text:style-name="table_al">       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0,19</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       3,51</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text:span>
                    <text:span text:style-name="nadrukvet">  </text:span>
                    <text:span text:style-name="nadrukvet">Dienstverlening vallend onder fysieke leefomgeving</text:span>
                    <text:span text:style-name="nadrukvet"/>
                    <text:span text:style-name="nadrukvet">/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span text:style-name="nadrukvet">  </text:span>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Niet opgenomen i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palen hoogt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hoogte van de bouwkost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rst gekeken of de aanvraag of het bouwwerk voorkomt in de bij deze verordening behorende bijlage 2. Bij de in de tabel genoemde bouwwerken wordt indien het om stuks tarieven gaat gekeken naar het aantal of de strekkende meter met vaste leges. Bij de overige, niet stuks, het aantal vierkante meters of kubieke meters berekend volgens bijgevoegde bijlage meetinstructies gebruiksoppervlakte en -inhoud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of bouwwerk niet in de bijlage voorkomt wordt als grondslag voor het bepalen van de bouwkosten genomen de aannemingssom exclusief omzetbelasting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 Voor het bepalen van de hoogte van de leges is het percentage genoemd in artikel 2.3.1.1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of bouwwerk niet voorkomt in de bijgevoegde lijst, het onder ad b vermelde taxatieboeken dan dienen de bouwkosten te worden bepaald op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het bepalen van de hoogte van de leges is het percentage genoemd in artikel 2.3.1.1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moment van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bijgevoegde bijlagen Meetinstructie Gebruiksoppervlakte en Meetinstructie Bruto inhoud (NEN 2580 bruto-oppervlakte- en inhoudsberekening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61,65</text:p>
                </table:table-cell>
                <table:table-cell table:style-name="entry" table:number-rows-spanned="1" table:number-columns-spanned="1">
                  <text:p text:style-name="table_al">   268,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 € 85,00</text:p>
                </table:table-cell>
                <table:table-cell table:style-name="entry" table:number-rows-spanned="1" table:number-columns-spanned="1">
                  <text:p text:style-name="table_al">     85,00</text:p>
                </table:table-cell>
                <table:table-cell table:style-name="entry" table:number-rows-spanned="1" table:number-columns-spanned="1">
                  <text:p text:style-name="table_al">     8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7% van de bouwkosten met een minimum van</text:p>
                </table:table-cell>
                <table:table-cell table:style-name="entry" table:number-rows-spanned="1" table:number-columns-spanned="1">
                  <text:p text:style-name="table_al">   102,00</text:p>
                </table:table-cell>
                <table:table-cell table:style-name="entry" table:number-rows-spanned="1" table:number-columns-spanned="1">
                  <text:p text:style-name="table_al">   104,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met in acht name van hetgeen gesteld is in artikel 2.1.1.2 , dat na beoordeling vergunningsvrij blijkt te zijn, bedraagt het tarief 2,7%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2,00</text:p>
                </table:table-cell>
                <table:table-cell table:style-name="entry" table:number-rows-spanned="1" table:number-columns-spanned="1">
                  <text:p text:style-name="table_al">   10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61,65</text:p>
                </table:table-cell>
                <table:table-cell table:style-name="entry" table:number-rows-spanned="1" table:number-columns-spanned="1">
                  <text:p text:style-name="table_al">   268,8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0,1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90</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2.060,60</text:p>
                </table:table-cell>
                <table:table-cell table:style-name="entry" table:number-rows-spanned="1" table:number-columns-spanned="1">
                  <text:p text:style-name="table_al">2.1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nder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50% extra van de op grond van dat onderdeel verschuldigde leges. Met een maximum van 1.000,00 euro</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8,45</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108,45</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108,45</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5,45</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617,60</text:p>
                </table:table-cell>
                <table:table-cell table:style-name="entry" table:number-rows-spanned="1" table:number-columns-spanned="1">
                  <text:p text:style-name="table_al">1.662,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617,60</text:p>
                </table:table-cell>
                <table:table-cell table:style-name="entry" table:number-rows-spanned="1" table:number-columns-spanned="1">
                  <text:p text:style-name="table_al">1.662,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8,45</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108,45</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108,45</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5,45</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617,60</text:p>
                </table:table-cell>
                <table:table-cell table:style-name="entry" table:number-rows-spanned="1" table:number-columns-spanned="1">
                  <text:p text:style-name="table_al">1.662,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617,60</text:p>
                </table:table-cell>
                <table:table-cell table:style-name="entry" table:number-rows-spanned="1" table:number-columns-spanned="1">
                  <text:p text:style-name="table_al">1.662,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08,45</text:p>
                </table:table-cell>
                <table:table-cell table:style-name="entry" table:number-rows-spanned="1" table:number-columns-spanned="1">
                  <text:p text:style-name="table_al">   111,45</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een omgevingsvergunning betrekking heeft op een activiteit als bedoeld in artikel 2.1, eerste lid, onder d, van de Wabo, bedraagt het tarief:</text:p>
                </table:table-cell>
                <table:table-cell table:style-name="entry" table:number-rows-spanned="1" table:number-columns-spanned="1">
                  <text:p text:style-name="table_al">   914,85</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advies) werkzaamheden betreft , niet zijnde in relatie tot een aanvraag voor een omgevingsvergunning, bedraagt het tarief per uur of een gedeelte daarvan afgerond naar boven op het kwartier</text:p>
                </table:table-cell>
                <table:table-cell table:style-name="entry" table:number-rows-spanned="1" table:number-columns-spanned="1">
                  <text:p text:style-name="table_al">     nieu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
                      <text:span text:style-name="nadrukcur">Niet opgeno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alsmeer, of ontheffing is vereist, als bedoeld in artikel 2.2, aanhef en eerste lid, onder d, van de Wabo, bedraagt het tarief:</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6.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alsmeer, een vergunning of ontheffing is vereist, bedraagt het tarief:</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Projecten of handelingen in het kader van de Natuurbeschermingswet 1998 (per 1-1-2017 Wet natuur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Handelingen in het kader van de Flora- en Faunawet (per 1-1-2017 Wet natuur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15,45</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15,45</text:p>
                </table:table-cell>
                <table:table-cell table:style-name="entry" table:number-rows-spanned="1" table:number-columns-spanned="1">
                  <text:p text:style-name="table_al">   221,35</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4 en 2.3.7, intrekt terwijl deze reeds in behandeling is genomen door de gemeente, maar voordat de aanvraag is afgerond met een eindbesluit, bestaat aanspraak op teruggaaf van een deel van de leges .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van de op grond van die onderdelen voor de betreffende activiteit verschuldigde leges;</text:p>
                </table:table-cell>
                <table:table-cell table:style-name="entry" table:number-rows-spanned="1" table:number-columns-spanned="1">
                  <text:p text:style-name="table_al">       35%</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planologisch strijdig gebruik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t in de onderdelen 2.3.1, 2.3.2, 2.3.4 of 2.3.7 weigert, bestaat aanspraak op teruggaaf van een deel van de leges. De teruggaaf bedraag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25%</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 en/of verrekend</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Niet behandelen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102,00 en een maximum van € 500,00</text:p>
                </table:table-cell>
                <table:table-cell table:style-name="entry" table:number-rows-spanned="1" table:number-columns-spanned="1">
                  <text:p text:style-name="table_al">       25%</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cell table:style-name="entry" table:number-rows-spanned="1" table:number-columns-spanned="1">
                  <text:p text:style-name="table_al">4.474,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17,25</text:p>
                </table:table-cell>
                <table:table-cell table:style-name="entry" table:number-rows-spanned="1" table:number-columns-spanned="1">
                  <text:p text:style-name="table_al">1.969,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Bouwvergunning eerste of tweede fase op grond van oude 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75,40</text:p>
                </table:table-cell>
                <table:table-cell table:style-name="entry" table:number-rows-spanned="1" table:number-columns-spanned="1">
                  <text:p text:style-name="table_al">   282,95</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3,55</text:p>
                </table:table-cell>
                <table:table-cell table:style-name="entry" table:number-rows-spanned="1" table:number-columns-spanned="1">
                  <text:p text:style-name="table_al">   157,7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Niet van toepassing in de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 op grond van de Algemene plaatselijke verordening (voor combinatieaanvragen zie 3.1.7, 3.1.8 en 3.1.9)</text:p>
                </table:table-cell>
                <table:table-cell table:style-name="entry" table:number-rows-spanned="1" table:number-columns-spanned="1">
                  <text:p text:style-name="table_al">   185,75</text:p>
                </table:table-cell>
                <table:table-cell table:style-name="entry" table:number-rows-spanned="1" table:number-columns-spanned="1">
                  <text:p text:style-name="table_al">   190,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voor een terras op grond van de Algemene plaatselijke verordening</text:p>
                </table:table-cell>
                <table:table-cell table:style-name="entry" table:number-rows-spanned="1" table:number-columns-spanned="1">
                  <text:p text:style-name="table_al">     nieuw</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   218,15</text:p>
                </table:table-cell>
                <table:table-cell table:style-name="entry" table:number-rows-spanned="1" table:number-columns-spanned="1">
                  <text:p text:style-name="table_al">   224,1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als bedoeld onder 3.1.5 in combinatie met een aanvraag uit Hoofdstuk 16 Kansspelen 1.16.1 t/m 1.16.3 bedraagt het tarief voor de exploitatievergunning</text:p>
                </table:table-cell>
                <table:table-cell table:style-name="entry" table:number-rows-spanned="1" table:number-columns-spanned="1">
                  <text:p text:style-name="table_al">   185,75</text:p>
                </table:table-cell>
                <table:table-cell table:style-name="entry" table:number-rows-spanned="1" table:number-columns-spanned="1">
                  <text:p text:style-name="table_al">   1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desbetreffende bedrag vermeld in artikelen 1.16.1.1 t/m 1.16.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3.1.7 in combinatie met een aanvraag uit Hoofdstuk 16 Kansspelen 1.16.1 t/m 1.16.3 bedraagt het tarief voor de exploitatievergunning samen met het terras</text:p>
                </table:table-cell>
                <table:table-cell table:style-name="entry" table:number-rows-spanned="1" table:number-columns-spanned="1">
                  <text:p text:style-name="table_al">   185,75</text:p>
                </table:table-cell>
                <table:table-cell table:style-name="entry" table:number-rows-spanned="1" table:number-columns-spanned="1">
                  <text:p text:style-name="table_al">   1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desbetreffende bedrag vermeld in artikelen 1.16.1.1 t/m 1.16.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alsmeer, conform beoordeling risicomatrix evenementen,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entry" table:number-rows-spanned="1" table:number-columns-spanned="1">
                  <text:p text:style-name="table_al">     76,8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incidentele standplaats</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   110,35</text:p>
                </table:table-cell>
                <table:table-cell table:style-name="entry" table:number-rows-spanned="1" table:number-columns-spanned="1">
                  <text:p text:style-name="table_al">   1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alsmeer</text:p>
                </table:table-cell>
                <table:table-cell table:style-name="entry" table:number-rows-spanned="1" table:number-columns-spanned="1">
                  <text:p text:style-name="table_al">   606,55</text:p>
                </table:table-cell>
                <table:table-cell table:style-name="entry" table:number-rows-spanned="1" table:number-columns-spanned="1">
                  <text:p text:style-name="table_al">   623,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alsmeer</text:p>
                </table:table-cell>
                <table:table-cell table:style-name="entry" table:number-rows-spanned="1" table:number-columns-spanned="1">
                  <text:p text:style-name="table_al">   606,55</text:p>
                </table:table-cell>
                <table:table-cell table:style-name="entry" table:number-rows-spanned="1" table:number-columns-spanned="1">
                  <text:p text:style-name="table_al">   623,2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onderdeel maakt geen deel uit van de Legesverordening Aals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8,90 en een maximum van €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Indien een aanvraag uit titel 3 door de aanvrager wordt ingetrokken binnen 4 weken na indienen, kan 25% van het verschuldigde bedrag in leges gebracht worden. Met een minimum van € 78,90 en een maximum van €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3</text:p>
                </table:table-cell>
                <table:table-cell table:style-name="entry" table:number-rows-spanned="1" table:number-columns-spanned="1">
                  <text:p text:style-name="table_al">Indien een aanvraag uit titel 3 door de aanvrager wordt ingetrokken na 4 weken na indienen, kan 50% van het verschuldigde bedrag in leges gebracht worden. Met een minimum van € 78,90 en een maximum van € 7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1) zijn wettelijke vastgestelde bedragen of wettelijk vastgestelde maximum bedrag(en)</text:p>
          <text:p text:style-name="al"/>
          <text:p text:style-name="al">Behorende bij raadsbesluit van 7 december 2017.</text:p>
          <text:p text:style-name="al"/>
          <text:p text:style-name="al">De griffier van de gemeente Aalsmeer</text:p>
          <text:p text:style-name="al">O. van Kolc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50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0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0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01</meta:user-defined>
    <meta:user-defined meta:name="OVERHEIDop.GmbID/DC.identifier">gmb-2017-231501</meta:user-defined>
    <meta:user-defined meta:name="OVERHEID.TaxonomieBeleidsagenda/OVERHEID.category">Financiën | Organisatie en beleid</meta:user-defined>
    <meta:user-defined meta:name="OVERHEID.Gemeente/DC.spatial">Aalsmee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17/05707</meta:user-defined>
    <meta:user-defined meta:name="DCTERMS.abstract">De raad van de gemeente Aalsmeer heeft in haar vergadering van 7 december 2017 de Verordening op de heffing en de invordering van leges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externeBijlage">Bijlage 2|exb-2017-62775</meta:user-defined>
    <meta:user-defined meta:name="OVERHEIDop.externeBijlage">Bijlage 3|exb-2017-62776</meta:user-defined>
    <meta:user-defined meta:name="OVERHEIDop.externeBijlage">Bijlage 4a|exb-2017-62777</meta:user-defined>
    <meta:user-defined meta:name="OVERHEIDop.externeBijlage">Bijlage 4b|exb-2017-62778</meta:user-defined>
    <meta:user-defined meta:name="OVERHEIDop.externeBijlage">Bijlage 5a|exb-2017-62779</meta:user-defined>
    <meta:user-defined meta:name="OVERHEIDop.externeBijlage">Bijlage 5b|exb-2017-62780</meta:user-defined>
    <meta:user-defined meta:name="OVERHEIDop.versieInformatie"/>
  </office:meta>
</office:document-meta>
</file>