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Kinlozen 55, 2151 XB, plaatsen van een carport, 20-12-2017, zaaknummer 2582220, olonummer 33789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4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Kinlozen 55, 2151 XB, plaatsen van een carport, 20-12-2017, zaaknummer 2582220, olonummer 33789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89</meta:user-defined>
    <meta:user-defined meta:name="OVERHEIDop.GmbID/DC.identifier">gmb-2017-23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XB 55</meta:user-defined>
    <meta:user-defined meta:name="OVERHEIDop.woonplaats">Nieuw-Vennep</meta:user-defined>
    <meta:user-defined meta:name="OVERHEIDop.straatnaam">Kinloz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802 475160</meta:user-defined>
    <meta:user-defined meta:name="OVERHEIDop.versieInformatie"/>
  </office:meta>
</office:document-meta>
</file>