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ten behoeve van een tandenbleekcentrum, Kamerlingh Onnesstraat 27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P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merlingh Onnesstraat 27 A Alkmaar:</text:span> het wijzigen van de bestemming van een pand ten behoeve van een tandenbleekcentrum </text:p>
            <text:p text:style-name="common-al">Datum einde bezwaartermijn: 02 febr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48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8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48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ten behoeve van een tandenbleekcentrum, Kamerlingh Onnesstraat 27 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485</meta:user-defined>
    <meta:user-defined meta:name="OVERHEIDop.GmbID/DC.identifier">gmb-2017-231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P 27c</meta:user-defined>
    <meta:user-defined meta:name="OVERHEIDop.woonplaats">Alkmaar</meta:user-defined>
    <meta:user-defined meta:name="OVERHEIDop.straatnaam">Kamerlingh Onne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14 515467</meta:user-defined>
    <meta:user-defined meta:name="OVERHEIDop.versieInformatie"/>
  </office:meta>
</office:document-meta>
</file>