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tellendam, Nieuweweg 23: uitbreiden woning, verzenddatum: 15/12/17, referentienummer: Z -17-9392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148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8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8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tellendam, Nieuweweg 23: uitbreiden woning, verzenddatum: 15/12/17, referentienummer: Z -17-939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484</meta:user-defined>
    <meta:user-defined meta:name="OVERHEIDop.GmbID/DC.identifier">gmb-2017-2314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AS 23</meta:user-defined>
    <meta:user-defined meta:name="OVERHEIDop.woonplaats">Stellendam</meta:user-defined>
    <meta:user-defined meta:name="OVERHEIDop.straatnaam">Nieuw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348 424706</meta:user-defined>
    <meta:user-defined meta:name="OVERHEIDop.versieInformatie"/>
  </office:meta>
</office:document-meta>
</file>