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Cruquius, Oude Kruisweg 192 D, 2142 EK, bouwen van een woning, verzenddatum 28-11-2017, zaaknummer 2504750, olonummer 31996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4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Cruquius, Oude Kruisweg 192 D, 2142 EK, bouwen van een woning, verzenddatum 28-11-2017, zaaknummer 2504750, olonummer 3199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78</meta:user-defined>
    <meta:user-defined meta:name="OVERHEIDop.GmbID/DC.identifier">gmb-2017-23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192</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00 483274</meta:user-defined>
    <meta:user-defined meta:name="OVERHEIDop.versieInformatie"/>
  </office:meta>
</office:document-meta>
</file>