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ing van het bestemmingsplan ten behoeve van kamerverhuur, Schokkerhof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EA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okkerhof 3 Alkmaar:</text:span> afwijking van het bestemmingsplan ten behoeve van kamerverhuur </text:p>
            <text:p text:style-name="common-al">Datum einde bezwaartermijn: 02 febr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47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7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7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ing van het bestemmingsplan ten behoeve van kamerverhuur, Schokkerhof 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477</meta:user-defined>
    <meta:user-defined meta:name="OVERHEIDop.GmbID/DC.identifier">gmb-2017-2314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EA 3</meta:user-defined>
    <meta:user-defined meta:name="OVERHEIDop.woonplaats">Alkmaar</meta:user-defined>
    <meta:user-defined meta:name="OVERHEIDop.straatnaam">Schokkerhof</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25 518951</meta:user-defined>
    <meta:user-defined meta:name="OVERHEIDop.versieInformatie"/>
  </office:meta>
</office:document-meta>
</file>