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4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Mandaat-, Volmacht- en Machtigingbesluit De Connectie</text:p>
      <text:section text:name="regeling_id1-3-2" text:style-name="regeling">
        <text:section text:name="aanhef_id1-3-2-1" text:style-name="aanhef">
          <text:section text:name="preambule_id1-3-2-1-1" text:style-name="preambule">
            <text:p text:style-name="al"/>
            <text:p text:style-name="al">Het college van burgemeester en wethouders heeft op 19 december 2017 het  Tweede Wijzigingsbesluit Mandaat-, Volmacht- en Machtigingbesluit De Connectie vastgesteld. In dit wijzigingsbesluit is een aantal bevoegdheden toegevoegd aan het eerdere besluit van 13 juni 2017. Deze bevoegdheden zien op taken die De Connectie namens de gemeente Arnhem gaat uitvoeren en deze waren abusievelijk niet eerder bij de directeur van De Connectie belegd. De volledige tekst van het 2<text:span text:style-name="sup">e</text:span> wijzigingsbesluit treft u hieronder aan. Genoemd besluit treedt in werking op de dag na publicatie en heeft en heeft terugwerkende kracht tot 1 juli 2017.</text:p>
            <text:p text:style-name="al"/>
            <text:p text:style-name="al">HET COLLEGE VAN BURGEMEESTER EN WETHOUDERS VAN ARNHEM; </text:p>
            <text:p text:style-name="al"/>
            <text:p text:style-name="al">gelet op de Gemeentewet en de Algemene wet bestuursrecht; </text:p>
            <text:p text:style-name="al"/>
            <text:p text:style-name="al">BESLUIT:</text:p>
            <text:p text:style-name="al"/>
            <text:p text:style-name="al">vast te stellen het tweede besluit tot wijziging van het mandaat-, Volmacht- en Machtigingsbesluit De Connec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 Volmacht- en Machtigingbesluit De Connectie d.d. 13 juni 2017, zaaknummer 152988, </text:p>
            <text:p text:style-name="al">wordt gewijzigd als volgt:</text:p>
            <text:p text:style-name="al">Aan de tabel in artikel 2 worden onder specifieke bevoegdheden de volgende bevoegdheden toegevoe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registraties</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Wet Basisregistratie Grootschalige Topograf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registreren en bijhouden van de beheervlakken voor weg-, groen- en kunstwerkbeheer.</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Inwerkingtreding</text:p>
            <text:list text:style-name="id1-3-2-2-2-2">
              <text:list-item text:style-override="id1-3-2-2-2-2">
                <text:number>1.</text:number>
                <text:p text:style-name="al">Dit besluit wordt aangehaald als 'Tweede wijzigingsbesluit Mandaat-, Volmacht- en Machtigingbesluit De Connectie';</text:p>
              </text:list-item>
              <text:list-item text:style-override="id1-3-2-2-2-3">
                <text:number>2.</text:number>
                <text:p text:style-name="al">Dit besluit treedt in werking op de dag na bekendmaking en heeft terugwerkende kracht ten aanzien van elke beslissing, die in de periode van 1 juli 2017 tot de dag van inwerkingtreding is genomen. Een dergelijke beslissing is daarmee van rechtswege bekrachtigd.</text:p>
                <text:p text:style-name="al"/>
              </text:list-item>
            </text:list>
          </text:section>
        </text:section>
        <text:section text:name="regeling-sluiting_id1-3-2-3" text:style-name="regeling-sluiting">
          <text:section text:name="ondertekening_id1-3-2-3-1">
            <text:p><text:span text:style-name="functie">Arnhem, 19 december 2017</text:span></text:p>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4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besluit Mandaat-, Volmacht- en Machtigingbesluit De Conne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74</meta:user-defined>
    <meta:user-defined meta:name="OVERHEIDop.GmbID/DC.identifier">gmb-2017-231474</meta:user-defined>
    <meta:user-defined meta:name="OVERHEID.TaxonomieBeleidsagenda/OVERHEID.category">Recht | Organisatie en beleid</meta:user-defined>
    <meta:user-defined meta:name="OVERHEID.Gemeente/DC.spatial">Arnhem</meta:user-defined>
    <meta:user-defined meta:name="DC.source">Algemene wet bestuursrecht;1.0:v:BWBR0005537</meta:user-defined>
    <meta:user-defined meta:name="DC.source">wet Gemeentewet;1.0:c:BWBR0005416&amp;g=2017-07-01</meta:user-defined>
    <meta:user-defined meta:name="OVERHEIDop.referentienummer">201464</meta:user-defined>
    <meta:user-defined meta:name="DCTERMS.alternative">Tweede wijzigingsbesluit Mandaat-, Volmacht- en Machtingsbesluit De Connectie</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8</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459126_2</meta:user-defined>
    <meta:user-defined meta:name="OVERHEIDop.versieInformatie"/>
  </office:meta>
</office:document-meta>
</file>