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pand, Magdalene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R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gdalenenstraat 11 Alkmaar:</text:span> het verbouwen van een winkelpand </text:p>
            <text:p text:style-name="common-al">Datum einde bezwaartermijn: 02 febr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pand, Magdalenenstraat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72</meta:user-defined>
    <meta:user-defined meta:name="OVERHEIDop.GmbID/DC.identifier">gmb-2017-231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7 516197</meta:user-defined>
    <meta:user-defined meta:name="OVERHEIDop.versieInformatie"/>
  </office:meta>
</office:document-meta>
</file>