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randveilig gebruik Molshoop 1,3,5,7 BG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olshoop 1,3,5,7 BGB te Baarn</text:span> (3744 PP) het aanvragen vergunning brandveilig gebruik (8 december 2017)</text:p>
            <text:p text:style-name="common-al">Ingediende aanvragen liggen niet ter inzage.</text:p>
            <text:p text:style-name="common-al">Baarn 8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146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46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46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brandveilig gebruik Molshoop 1,3,5,7 BG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465</meta:user-defined>
    <meta:user-defined meta:name="OVERHEIDop.GmbID/DC.identifier">gmb-2017-231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PH 1</meta:user-defined>
    <meta:user-defined meta:name="OVERHEIDop.woonplaats">Baarn</meta:user-defined>
    <meta:user-defined meta:name="OVERHEIDop.straatnaam">Molshoop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4179 469860</meta:user-defined>
    <meta:user-defined meta:name="OVERHEIDop.versieInformatie"/>
  </office:meta>
</office:document-meta>
</file>