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exploitatievergunning horecabedrijf, Wade 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elifrance Zwolle, ten behoeve van het exploiteren van een horecagelegenheid aan de <text:span text:style-name="nadrukvet">Wade 3</text:span>:</text:p>
            <text:p text:style-name="common-al">een vergunning op grond van artikel  2.28 van de Algemene Plaatselijke Verordening Zwolle 2015, verzonden op 19 decem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4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exploitatievergunning horecabedrijf, Wade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61</meta:user-defined>
    <meta:user-defined meta:name="OVERHEIDop.GmbID/DC.identifier">gmb-2017-231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R 3</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14 505265</meta:user-defined>
    <meta:user-defined meta:name="OVERHEIDop.versieInformatie"/>
  </office:meta>
</office:document-meta>
</file>