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Bekaf 4: vervangen dakraam, verzenddatum: 14/12/17, referentienummer: Z -17-930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14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Bekaf 4: vervangen dakraam, verzenddatum: 14/12/17, referentienummer: Z -17-930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458</meta:user-defined>
    <meta:user-defined meta:name="OVERHEIDop.GmbID/DC.identifier">gmb-2017-23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981 426359</meta:user-defined>
    <meta:user-defined meta:name="OVERHEIDop.versieInformatie"/>
  </office:meta>
</office:document-meta>
</file>