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3 appartementen en het vernieuwen van de gevel, opbouw en kap, Hekelstraat 11 en Sint Jacob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Hekelstraat 11 en Sint Jacobstraat 12 Alkmaar:</text:span> het realiseren van 3 appartementen en het vernieuwen van de gevel, opbouw en kap </text:p>
            <text:p text:style-name="common-al">Datum einde bezwaartermijn: 01 febr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3 appartementen en het vernieuwen van de gevel, opbouw en kap, Hekelstraat 11 en Sint Jacobstraat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54</meta:user-defined>
    <meta:user-defined meta:name="OVERHEIDop.GmbID/DC.identifier">gmb-2017-231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1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2 516058</meta:user-defined>
    <meta:user-defined meta:name="OVERHEIDop.versieInformatie"/>
  </office:meta>
</office:document-meta>
</file>