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2*"/>
    </style:style>
    <style:style style:family="table-column" style:parent-style-name="colspec" style:name="id1-3-2-2-1-2-2-1-2">
      <style:table-column-properties style:rel-column-width="78*"/>
    </style:style>
    <style:style style:family="table-column" style:parent-style-name="colspec" style:name="id1-3-2-2-1-2-3-1-1">
      <style:table-column-properties style:rel-column-width="22*"/>
    </style:style>
    <style:style style:family="table-column" style:parent-style-name="colspec" style:name="id1-3-2-2-1-2-3-1-2">
      <style:table-column-properties style:rel-column-width="78*"/>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regelingen Westvoorn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1.In deze beleidsregels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het verzoek van de belanghebbende aan het college van burgemeester en wethouders van de gemeente Westvoorne, om op basis van het ingevulde en ondertekende aanvraagformulier een besluit te nemen op grond van de Participatiewet en de gemeentelijke beleidsregels hieromtrent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iedere alleenstaande of het gezin die voldoet aan de voorwaarden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bijstandsnorm zoals bedoeld in de artikelen 20 tot en met 24 van de Wet, inclusief de verlaging van de norm op grond van artikel 27 of 28 van de 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pakket</text:p>
                    </table:table-cell>
                    <table:table-cell table:style-name="entry" table:number-rows-spanned="1" table:number-columns-spanned="1">
                      <text:p text:style-name="table_al">minimaregeling voor kinderen en jeugdigen van 0 tot 18 jaar;</text:p>
                    </table:table-cell>
                  </table:table-row>
                  <table:table-row table:style-name="row">
                    <table:table-cell table:style-name="entry" table:number-rows-spanned="1" table:number-columns-spanned="1">
                      <text:p text:style-name="table_al">Maatschappelijke participatie</text:p>
                      <text:p text:style-name="table_al">Minnelijk traject</text:p>
                    </table:table-cell>
                    <table:table-cell table:style-name="entry" table:number-rows-spanned="1" table:number-columns-spanned="1">
                      <text:p text:style-name="table_al">het bij voorkeur in vereniging of in groepsverband deelnemen aan sportieve en/of sociaal-culturele activiteiten;</text:p>
                      <text:p text:style-name="table_al">een schuldhulpverleningstraject opgezet volgens strikte en objectieve normen van de NVVK;</text:p>
                    </table:table-cell>
                  </table:table-row>
                  <table:table-row table:style-name="row">
                    <table:table-cell table:style-name="entry" table:number-rows-spanned="1" table:number-columns-spanned="1">
                      <text:p text:style-name="table_al">Participatiepakket</text:p>
                    </table:table-cell>
                    <table:table-cell table:style-name="entry" table:number-rows-spanned="1" table:number-columns-spanned="1">
                      <text:p text:style-name="table_al">minimaregeling voor volwassenen vanaf 18 jaar; </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echtgenoot, geregistreerd partner of de ongehuwde die met een ander een gezamenlijk huishouden voert, bedoelt in artikel 3 eerste en tweede lid sub a van de Wet;</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het vermogen als bedoeld in artikel 34 van de Wet.</text:p>
                    </table:table-cell>
                  </table:table-row>
                </table:table>
                <text:p text:style-name="table_bottom"/>
              </text:section>
              <text:p text:style-name="al">2.De begripsbepalingen van de Wet en de overige in de Wet opgenomen en daaruit voortvloeiende bepalingen en de gemeentelijke beleidsregels omtrent de Participatiewet, zoals vaststelling draagkracht bijzondere bijstand, zijn van toepass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LGEMENE REGELS AANVRAAG EN BESLUIT</text:p>
              <text:section text:name="artikel_id1-3-2-2-2-2-2" text:style-name="artikel">
                <text:p text:style-name="artikel_kop_titel"><text:span text:style-name="artikel_kop_label">ARTIKEL</text:span> <text:span text:style-name="artikel_kop_nr">1</text:span> RECHTHEBBENDE</text:p>
                <text:list text:style-name="id1-3-2-2-2-2-2-2">
                  <text:list-item text:style-override="id1-3-2-2-2-2-2-2">
                    <text:number>1.</text:number>
                    <text:p text:style-name="al">De minimaregeling voor volwassenen: het Participatiepakket, staat open voor iedere belanghebbende met een inkomen van 110% van de toepasselijke bijstandsnorm of lager. </text:p>
                  </text:list-item>
                  <text:list-item text:style-override="id1-3-2-2-2-2-2-3">
                    <text:number>2.</text:number>
                    <text:p text:style-name="al">De minimaregeling voor kinderen tot 18 jaar: het Kindpakket staat open voor ieder kind van de belanghebbende met een inkomen van 120% van de toepasselijke bijstandsnorm of lager. </text:p>
                  </text:list-item>
                  <text:list-item text:style-override="id1-3-2-2-2-2-2-4">
                    <text:number>3.</text:number>
                    <text:p text:style-name="al">De belanghebbende in een minnelijke schuldsaneringsregeling of die is toegelaten tot de Wet schuldsanering natuurlijke personen (Wsnp) heeft ongeacht het inkomen aanspraak op het Kindpakket.</text:p>
                  </text:list-item>
                </text:list>
              </text:section>
              <text:section text:name="artikel_id1-3-2-2-2-2-3" text:style-name="artikel">
                <text:p text:style-name="artikel_kop_titel"><text:span text:style-name="artikel_kop_label">ARTIKEL</text:span> <text:span text:style-name="artikel_kop_nr">2</text:span> AANVRAAG</text:p>
                <text:list text:style-name="id1-3-2-2-2-2-3-2">
                  <text:list-item text:style-override="id1-3-2-2-2-2-3-2">
                    <text:number>1.</text:number>
                    <text:p text:style-name="al">De belanghebbende die een aanvraag doet dient meerderjarig te zijn. De bijzondere bijstand of een vergoeding uit het Kindpakket voor een minderjarig kind wordt aangevraagd door de ouder(s) of anderszins wettelijk vertegenwoordiger van de minderjarige belanghebbende. </text:p>
                  </text:list-item>
                  <text:list-item text:style-override="id1-3-2-2-2-2-3-3">
                    <text:number>2.</text:number>
                    <text:p text:style-name="al">De belanghebbende gebruikt voor de aanvraag een door de gemeente beschikbaar gesteld aanvraagformulier. </text:p>
                  </text:list-item>
                </text:list>
              </text:section>
              <text:section text:name="artikel_id1-3-2-2-2-2-4" text:style-name="artikel">
                <text:p text:style-name="artikel_kop_titel"><text:span text:style-name="artikel_kop_label">ARTIKEL</text:span> <text:span text:style-name="artikel_kop_nr">3</text:span> (FINANCIËLE) GEGEVENS AANVRAAG</text:p>
                <text:list text:style-name="id1-3-2-2-2-2-4-2">
                  <text:list-item text:style-override="id1-3-2-2-2-2-4-2">
                    <text:number>1.</text:number>
                    <text:p text:style-name="al">Gegevens worden uitgevraagd conform de regels zoals de gemeente die heeft vastgesteld bij aanvragen om bijzondere bijstand.</text:p>
                  </text:list-item>
                  <text:list-item text:style-override="id1-3-2-2-2-2-4-3">
                    <text:number>2.</text:number>
                    <text:p text:style-name="al">De situatie van de belanghebbende die bij de Kamer van Koophandel ingeschreven staat als zelfstandig ondernemer, wordt aanvullende op lid 1 beoordeeld aan de hand van de jaarwinst voor inkomstenbelasting van het voorafgaand boekjaar, tenzij door de gemeente aanleiding wordt gevonden om hiervan af te wijken.</text:p>
                  </text:list-item>
                </text:list>
              </text:section>
              <text:section text:name="artikel_id1-3-2-2-2-2-5" text:style-name="artikel">
                <text:p text:style-name="artikel_kop_titel"><text:span text:style-name="artikel_kop_label">ARTIKEL</text:span> <text:span text:style-name="artikel_kop_nr">4</text:span> INLICHTINGEN- , MEDEWERKINGSVERPLICHTING</text:p>
                <text:list text:style-name="id1-3-2-2-2-2-5-2">
                  <text:list-item text:style-override="id1-3-2-2-2-2-5-2">
                    <text:number>1.</text:number>
                    <text:p text:style-name="al">De gemeente mag op grond van de Wet:</text:p>
                    <text:list text:style-name="id1-3-2-2-2-2-5-2-3">
                      <text:list-item text:style-override="id1-3-2-2-2-2-5-2-3-1">
                        <text:number>a.</text:number>
                        <text:p text:style-name="al">alle voor de beoordeling en verwerking van de aanvraag benodigde en toegankelijke gegevens over de belanghebbende en zijn (financiële) situatie verzamelen,</text:p>
                      </text:list-item>
                      <text:list-item text:style-override="id1-3-2-2-2-2-5-2-3-2">
                        <text:number>b.</text:number>
                        <text:p text:style-name="al">beoordelen of de belanghebbende recht heeft op bijzondere bijstand,</text:p>
                      </text:list-item>
                      <text:list-item text:style-override="id1-3-2-2-2-2-5-2-3-3">
                        <text:number>c.</text:number>
                        <text:p text:style-name="al">het recht op al toegekende bijzondere bijstand heronderzoeken</text:p>
                      </text:list-item>
                      <text:list-item text:style-override="id1-3-2-2-2-2-5-2-3-4">
                        <text:number>d.</text:number>
                        <text:p text:style-name="al">de ten onrechte verstrekte bijzondere bijstand terugvorderen,</text:p>
                      </text:list-item>
                      <text:list-item text:style-override="id1-3-2-2-2-2-5-2-3-5">
                        <text:number>e.</text:number>
                        <text:p text:style-name="al">onderzoek doen bij vermoeden van fraude met bijzondere bijstand,</text:p>
                      </text:list-item>
                      <text:list-item text:style-override="id1-3-2-2-2-2-5-2-3-6">
                        <text:number>f.</text:number>
                        <text:p text:style-name="al">een beëindigingsonderzoek doen.</text:p>
                      </text:list-item>
                    </text:list>
                  </text:list-item>
                  <text:list-item text:style-override="id1-3-2-2-2-2-5-3">
                    <text:number>2.</text:number>
                    <text:p text:style-name="al">De belanghebbende verstrekt aan de gemeente, tijdens de aanvraagperiode en op andere momenten, uit eigen beweging of als hierom wordt gevraagd, alle noodzakelijke (financiële) gegevens waar hij redelijkerwijs over kan beschikken.</text:p>
                  </text:list-item>
                  <text:list-item text:style-override="id1-3-2-2-2-2-5-4">
                    <text:number>3.</text:number>
                    <text:p text:style-name="al">De belanghebbende overlegt aan de gemeente, tijdens de aanvraagperiode en op andere momenten, uit eigen beweging of als hierom wordt gevraagd, direct alle feiten en omstandigheden waarvan hem redelijkerwijs duidelijk moet zijn dat deze van invloed kunnen zijn op het recht op bijzondere bijstand.</text:p>
                  </text:list-item>
                  <text:list-item text:style-override="id1-3-2-2-2-2-5-5">
                    <text:number>4.</text:number>
                    <text:p text:style-name="al">De belanghebbende is verplicht als hierom wordt gevraagd, aan de gemeente medewerking te geven die redelijkerwijs nodig is voor de uitvoering van de Wet.</text:p>
                  </text:list-item>
                </text:list>
              </text:section>
              <text:section text:name="artikel_id1-3-2-2-2-2-6" text:style-name="artikel">
                <text:p text:style-name="artikel_kop_titel"><text:span text:style-name="artikel_kop_label">ARTIKEL</text:span> <text:span text:style-name="artikel_kop_nr">5</text:span> HET BESLUIT</text:p>
                <text:p text:style-name="al">Na de beoordeling van de aanvraag wordt door het college een schriftelijk besluit afgegeven, ook wel beschikking genoemd, aan de belanghebbende en - wanneer dat van toepassing is - diens partner.</text:p>
              </text:section>
            </text:section>
            <text:p text:style-name="hoofdstuk_bottom"/>
          </text:section>
          <text:section text:name="hoofdstuk_id1-3-2-2-3" text:style-name="hoofdstuk">
            <text:p text:style-name="hoofdstuk_kop"><text:span text:style-name="label">HOOFDSTUK</text:span> <text:span text:style-name="nr">3</text:span> VERSTREKKINGEN EN HOOGTEMINIMAREGELINGEN</text:p>
            <text:section text:name="artikel_id1-3-2-2-3-2" text:style-name="artikel">
              <text:p text:style-name="artikel_kop_titel"><text:span text:style-name="artikel_kop_label">ARTIKEL</text:span> <text:span text:style-name="artikel_kop_nr">6</text:span> MINIMAREGELINGEN</text:p>
              <text:list text:style-name="id1-3-2-2-3-2-2">
                <text:list-item text:style-override="id1-3-2-2-3-2-2">
                  <text:number>1.</text:number>
                  <text:p text:style-name="al">Een minimaregeling is een doelverstrekking. De gemeente beoordeelt daarom aan de hand van de aanvraag of het kosten zijn die voor vergoeding vanuit een minimaregeling in aanmerking komen en of deze kosten voor een kind zijn van 0 tot 18 jaar of voor een volwassene.</text:p>
                </text:list-item>
                <text:list-item text:style-override="id1-3-2-2-3-2-3">
                  <text:number>2.</text:number>
                  <text:p text:style-name="al">De bijstand wordt uitbetaald na overlegging van een betaalbewijs of bewijs van een betaalverplichting.</text:p>
                </text:list-item>
              </text:list>
            </text:section>
            <text:section text:name="artikel_id1-3-2-2-3-3" text:style-name="artikel">
              <text:p text:style-name="artikel_kop_titel"><text:span text:style-name="artikel_kop_label">ARTIKEL</text:span> <text:span text:style-name="artikel_kop_nr">7</text:span> MINIMAREGELING VOOR KINDEREN EN JEUGDIGEN: KINDPAKKET</text:p>
              <text:list text:style-name="id1-3-2-2-3-3-2">
                <text:list-item text:style-override="id1-3-2-2-3-3-2">
                  <text:number>1.</text:number>
                  <text:p text:style-name="al">Het Kindpakket heeft als doel om via een financiële ondersteuning, ouder(s) in staat te stellen om de kansen en mogelijkheden van hun kinderen te vergroten. </text:p>
                </text:list-item>
                <text:list-item text:style-override="id1-3-2-2-3-3-3">
                  <text:number>2..</text:number>
                  <text:p text:style-name="al">Voor het Kindpakket komen alleen de volgende kosten in aanmerking voor een vergoeding:</text:p>
                  <text:list text:style-name="id1-3-2-2-3-3-3-3">
                    <text:list-item text:style-override="id1-3-2-2-3-3-3-3-1">
                      <text:number>a.</text:number>
                      <text:p text:style-name="al">zwemlessen en abonnement zwembad;</text:p>
                    </text:list-item>
                    <text:list-item text:style-override="id1-3-2-2-3-3-3-3-2">
                      <text:number>b.</text:number>
                      <text:p text:style-name="al">contributie sportverenigingen of fitnesscentrum en bijbehorende sportuitrusting;</text:p>
                    </text:list-item>
                    <text:list-item text:style-override="id1-3-2-2-3-3-3-3-3">
                      <text:number>c.</text:number>
                      <text:p text:style-name="al">lesgeld muziekschool of dansschool, cursusgeld voor hobbyclub;</text:p>
                    </text:list-item>
                    <text:list-item text:style-override="id1-3-2-2-3-3-3-3-4">
                      <text:number>d.</text:number>
                      <text:p text:style-name="al">lidmaatschap vereniging voor amateurkunst, toneelvereniging, koor, bibliotheek;</text:p>
                    </text:list-item>
                    <text:list-item text:style-override="id1-3-2-2-3-3-3-3-5">
                      <text:number>e.</text:number>
                      <text:p text:style-name="al">bezoek dierentuin, attractiepark, bioscoop, theater;</text:p>
                    </text:list-item>
                    <text:list-item text:style-override="id1-3-2-2-3-3-3-3-6">
                      <text:number>f.</text:number>
                      <text:p text:style-name="al">vakantiekamp;</text:p>
                    </text:list-item>
                    <text:list-item text:style-override="id1-3-2-2-3-3-3-3-7">
                      <text:number>g.</text:number>
                      <text:p text:style-name="al">schoolactiviteiten en aan school gerelateerde kosten; </text:p>
                    </text:list-item>
                    <text:list-item text:style-override="id1-3-2-2-3-3-3-3-8">
                      <text:number>h.</text:number>
                      <text:p text:style-name="al">computer en computer gerelateerde kosten;</text:p>
                    </text:list-item>
                    <text:list-item text:style-override="id1-3-2-2-3-3-3-3-9">
                      <text:number>i.</text:number>
                      <text:p text:style-name="al">aanschaf en gebruik Rotterdampas.</text:p>
                    </text:list-item>
                  </text:list>
                </text:list-item>
              </text:list>
            </text:section>
            <text:section text:name="artikel_id1-3-2-2-3-4" text:style-name="artikel">
              <text:p text:style-name="artikel_kop_titel"><text:span text:style-name="artikel_kop_label">ARTIKEL</text:span> <text:span text:style-name="artikel_kop_nr">8</text:span> MINIMAREGELING VOOR VOLWASSENEN: PARTICIPATIEPAKKET</text:p>
              <text:p text:style-name="al">1 Het Participatiepakket heeft als doel om via een financiële ondersteuning, inwoners in staat te </text:p>
              <text:p text:style-name="al"> stellen om deel te nemen aan de samenleving. </text:p>
              <text:list text:style-name="id1-3-2-2-3-4-4">
                <text:list-item text:style-override="id1-3-2-2-3-4-4-1">
                  <text:number>2.</text:number>
                  <text:p text:style-name="al">Voor het Participatiepakket komen alleen de volgende kosten in aanmerking voor een vergoeding:</text:p>
                  <text:list text:style-name="id1-3-2-2-3-4-4-1-3">
                    <text:list-item text:style-override="id1-3-2-2-3-4-4-1-3-1">
                      <text:number>a.</text:number>
                      <text:p text:style-name="al">contributie sportvereniging of fitnesscentrum en bijbehorende sportuitrusting;</text:p>
                    </text:list-item>
                    <text:list-item text:style-override="id1-3-2-2-3-4-4-1-3-2">
                      <text:number>b.</text:number>
                      <text:p text:style-name="al">zwemlessen en abonnement zwembad;</text:p>
                    </text:list-item>
                    <text:list-item text:style-override="id1-3-2-2-3-4-4-1-3-3">
                      <text:number>c.</text:number>
                      <text:p text:style-name="al">lesgeld muziekschool of dansschool, contributie of cursusgeld voor een hobbyclub;</text:p>
                    </text:list-item>
                    <text:list-item text:style-override="id1-3-2-2-3-4-4-1-3-4">
                      <text:number>d.</text:number>
                      <text:p text:style-name="al">lidmaatschap vereniging voor amateurkunst, toneelvereniging, koor, bibliotheek;</text:p>
                    </text:list-item>
                    <text:list-item text:style-override="id1-3-2-2-3-4-4-1-3-5">
                      <text:number>e.</text:number>
                      <text:p text:style-name="al">bezoek theater, bioscoop, concert, museum, dierentuin, attractiepark;</text:p>
                    </text:list-item>
                    <text:list-item text:style-override="id1-3-2-2-3-4-4-1-3-6">
                      <text:number>f.</text:number>
                      <text:p text:style-name="al">lidmaatschap bibliotheek;</text:p>
                    </text:list-item>
                    <text:list-item text:style-override="id1-3-2-2-3-4-4-1-3-7">
                      <text:number>g.</text:number>
                      <text:p text:style-name="al">aanschaf en gebruik van de Rotterdampas.</text:p>
                    </text:list-item>
                  </text:list>
                </text:list-item>
              </text:list>
            </text:section>
            <text:section text:name="artikel_id1-3-2-2-3-5" text:style-name="artikel">
              <text:p text:style-name="artikel_kop_titel"><text:span text:style-name="artikel_kop_label">ARTIKEL</text:span> <text:span text:style-name="artikel_kop_nr">9</text:span> HOOGTE VERSTREKKINGEN</text:p>
              <text:list text:style-name="id1-3-2-2-3-5-2">
                <text:list-item text:style-override="id1-3-2-2-3-5-2">
                  <text:number>1.</text:number>
                  <text:p text:style-name="al">De hoogte van de verstrekking vanuit het Kindpakket bedraagt per jaar maximaal:</text:p>
                  <text:list text:style-name="id1-3-2-2-3-5-2-3">
                    <text:list-item text:style-override="id1-3-2-2-3-5-2-3-1">
                      <text:number>a.</text:number>
                      <text:p text:style-name="al">€ 200,00 voor een kind van 0 tot 4 jaar</text:p>
                    </text:list-item>
                    <text:list-item text:style-override="id1-3-2-2-3-5-2-3-2">
                      <text:number>b.</text:number>
                      <text:p text:style-name="al">€ 300,00 voor een kind van 4 tot 12 jaar,</text:p>
                    </text:list-item>
                    <text:list-item text:style-override="id1-3-2-2-3-5-2-3-3">
                      <text:number>c.</text:number>
                      <text:p text:style-name="al">€ 400,00 voor een kind van 12 tot 18 jaar.</text:p>
                    </text:list-item>
                  </text:list>
                </text:list-item>
                <text:list-item text:style-override="id1-3-2-2-3-5-3">
                  <text:number>2.</text:number>
                  <text:p text:style-name="al">De hoogte van de verstrekking vanuit het Participatiepakket bedraagt maximaal € 100,00 per jaar voor een volwassene vanaf de leeftijd van 18 jaar.</text:p>
                </text:list-item>
                <text:list-item text:style-override="id1-3-2-2-3-5-4">
                  <text:number>3.</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3-6" text:style-name="artikel">
              <text:p text:style-name="artikel_kop_titel"><text:span text:style-name="artikel_kop_label">ARTIKEL</text:span> <text:span text:style-name="artikel_kop_nr">10</text:span> REGELING PEUTERSPEELZAAL</text:p>
              <text:list text:style-name="id1-3-2-2-3-6-2">
                <text:list-item text:style-override="id1-3-2-2-3-6-2">
                  <text:number>1.</text:number>
                  <text:p text:style-name="al">De regeling voorziet in de verstrekking van bijzondere bijstand voor de kosten van een peuterspeelzaal en is een extra onderdeel van het Kindpakket.</text:p>
                </text:list-item>
                <text:list-item text:style-override="id1-3-2-2-3-6-3">
                  <text:number>2.</text:number>
                  <text:p text:style-name="al">De verstrekking is bedoeld voor kinderen vanaf 2,5 tot 4 jaar en bedraagt jaarlijks per schooljaar maximaal twee vaste gecombineerde dagdelen per week, gedurende de veertig schoolweken.</text:p>
                </text:list-item>
              </text:list>
            </text:section>
            <text:section text:name="artikel_id1-3-2-2-3-7" text:style-name="artikel">
              <text:p text:style-name="artikel_kop_titel"><text:span text:style-name="artikel_kop_label">ARTIKEL</text:span> <text:span text:style-name="artikel_kop_nr">11REGELING</text:span> FIETS</text:p>
              <text:p text:style-name="al">De regeling voorziet éénmalig in de vergoeding van maximaal € 200,-- voor een fiets voor kinderen die voortgezet onderwijs volgen en is een extra onderdeel van het Kindpakket. </text:p>
            </text:section>
            <text:section text:name="artikel_id1-3-2-2-3-8" text:style-name="artikel">
              <text:p text:style-name="artikel_kop_titel"><text:span text:style-name="artikel_kop_label">ARTIKEL</text:span> <text:span text:style-name="artikel_kop_nr">12</text:span> REGELING ZWEMDIPLOMA A</text:p>
              <text:p text:style-name="al">De regeling, een extra onderdeel van het Kindpakket, voorziet in de verstrekking van bijzondere bijstand voor de kosten van het behalen van het zwemdiploma A voor kinderen die geen gebruik (hebben) kunnen maken van schoolzwemmen. </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3</text:span> OVERGANGSRECHT</text:p>
              <text:p text:style-name="al">De beleidsregels Minimaregeling 2018 worden per 1 januari 2018 direct van kracht voor diegenen die</text:p>
              <text:p text:style-name="al">op 31 december 2017 recht hadden op bijzondere bijstand op grond van de Sport en Cultuur- </text:p>
              <text:p text:style-name="al">regeling, waarbij rekening wordt gehouden met de toegekende periode en de al gedeclareerde </text:p>
              <text:p text:style-name="al">kosten. </text:p>
            </text:section>
            <text:section text:name="artikel_id1-3-2-2-4-3" text:style-name="artikel">
              <text:p text:style-name="artikel_kop_titel"><text:span text:style-name="artikel_kop_label">ARTIKEL</text:span> <text:span text:style-name="artikel_kop_nr">14HARDHEIDSCLAUSULE</text:span> </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minimaregelingen Westvoorne 2018.</text:p>
            </text:section>
            <text:section text:name="artikel_id1-3-2-2-4-5" text:style-name="artikel">
              <text:p text:style-name="artikel_kop_titel"><text:span text:style-name="artikel_kop_label">ARTIKEL</text:span> <text:span text:style-name="artikel_kop_nr">15</text:span> INWERKINGTREDING</text:p>
              <text:list text:style-name="id1-3-2-2-4-5-2">
                <text:list-item text:style-override="id1-3-2-2-4-5-2-1">
                  <text:number>1.</text:number>
                  <text:p text:style-name="al">Deze beleidsregels treden in werking op 1 januari 2018.</text:p>
                </text:list-item>
                <text:list-item text:style-override="id1-3-2-2-4-5-2-2">
                  <text:number>2.</text:number>
                  <text:p text:style-name="al">De Beleidsregels ten aanzien van de bijdrage Sport en Cultuur Westvoorne 2015 komen per </text:p>
                  <text:p text:style-name="al">1 januari 2018 te vervallen.</text:p>
                </text:list-item>
              </text:list>
              <text:p text:style-name="al">Aldus vastgesteld op 28 november 2017</text:p>
              <text:p text:style-name="al">Burgemeester en wethouders van Westvoorne</text:p>
              <text:p text:style-name="al">de secretaris, de burgemeester,</text:p>
              <text:p text:style-name="al">R.G. Beek P.E. de Jo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14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regelingen Westvoorn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46</meta:user-defined>
    <meta:user-defined meta:name="OVERHEIDop.GmbID/DC.identifier">gmb-2017-231446</meta:user-defined>
    <meta:user-defined meta:name="OVERHEID.TaxonomieBeleidsagenda/OVERHEID.category">Sociale zekerheid | Organisatie en beleid</meta:user-defined>
    <meta:user-defined meta:name="OVERHEID.Gemeente/DC.spatial">Westvoorne</meta:user-defined>
    <meta:user-defined meta:name="DCTERMS.alternative">Beleidsregels Minimaregelingen Westvoorne 2018</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EPSG28992/DC.spatial">64319 432171</meta:user-defined>
    <meta:user-defined meta:name="OVERHEIDop.versieInformatie"/>
  </office:meta>
</office:document-meta>
</file>