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kozijnen en deuren, Zilv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H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lverstraat 1 Alkmaar:</text:span> het plaatsen van kozijnen en deuren </text:p>
            <text:p text:style-name="common-al">Datum einde bezwaartermijn: 11 januari 2018.01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ozijnen en deuren, Zilverstraa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44</meta:user-defined>
    <meta:user-defined meta:name="OVERHEIDop.GmbID/DC.identifier">gmb-2017-23144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H 1</meta:user-defined>
    <meta:user-defined meta:name="OVERHEIDop.woonplaats">Alkmaar</meta:user-defined>
    <meta:user-defined meta:name="OVERHEIDop.straatnaam">Zilv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2 515929</meta:user-defined>
    <meta:user-defined meta:name="OVERHEIDop.versieInformatie"/>
  </office:meta>
</office:document-meta>
</file>