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aanvraag omgevingsvergunning brandveilig gebruik Mariaoordlaan 2-4 BG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Mariaoordlaan 2-4 BGB te Baarn</text:span> (3744 PL) het aanvragen vergunning brandveilig gebruik (8 december 2017)</text:p>
            <text:p text:style-name="common-al">Ingediende aanvragen liggen niet ter inzage.</text:p>
            <text:p text:style-name="common-al">Baarn 8 december 2017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231441</text:span><text:line-break/><text:date style:data-style-name="dag" text:fixed="true" text:date-value="2017-12-27"/><text:line-break/><text:date style:data-style-name="jaar" text:fixed="true" text:date-value="2017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1441</text:span><text:date style:data-style-name="nicedate" text:fixed="true" text:date-value="2017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1441</text:span><text:date style:data-style-name="nicedate" text:fixed="true" text:date-value="2017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aarn - aanvraag omgevingsvergunning brandveilig gebruik Mariaoordlaan 2-4 BGB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7</meta:user-defined>
    <meta:user-defined meta:name="OVERHEIDop.publicationIssue">231441</meta:user-defined>
    <meta:user-defined meta:name="OVERHEIDop.GmbID/DC.identifier">gmb-2017-23144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n</meta:user-defined>
    <meta:user-defined meta:name="OVERHEID.PostcodeHuisnummer/OVERHEIDop.postcodeHuisnummer">3744PL 2</meta:user-defined>
    <meta:user-defined meta:name="OVERHEIDop.woonplaats">Baarn</meta:user-defined>
    <meta:user-defined meta:name="OVERHEIDop.straatnaam">Mariaoordlaan</meta:user-defined>
    <meta:user-defined meta:name="OVERHEIDgvop.Informatietype/DC.type">Beschikkingen | aanvraag</meta:user-defined>
    <meta:user-defined meta:name="OVERHEID.Gemeente/OVERHEID.authority">Baarn</meta:user-defined>
    <meta:user-defined meta:name="OVERHEID.Gemeente/DCTERMS.publisher">Baarn</meta:user-defined>
    <meta:user-defined meta:name="OVERHEID.EPSG28992/DC.spatial">144204 470068</meta:user-defined>
    <meta:user-defined meta:name="OVERHEIDop.versieInformatie"/>
  </office:meta>
</office:document-meta>
</file>