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opbouw op een bestaande woning, Lombokstraat 53 te Utrecht,   HZ_WABO-16-4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Lombokstraat 5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405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bestaande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9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14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opbouw op een bestaande woning, Lombokstraat 53 te Utrecht,   HZ_WABO-16-40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44</meta:user-defined>
    <meta:user-defined meta:name="OVERHEIDop.GmbID/DC.identifier">gmb-2017-23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RC 53</meta:user-defined>
    <meta:user-defined meta:name="OVERHEIDop.woonplaats">Utrecht</meta:user-defined>
    <meta:user-defined meta:name="OVERHEIDop.straatnaam">Lombok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49 455909</meta:user-defined>
    <meta:user-defined meta:name="OVERHEIDop.versieInformatie"/>
  </office:meta>
</office:document-meta>
</file>