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ondweg 13 en 15, 2153 PK  Nieuw-Vennep, Kurval BV,  het realiseren van twee nieuwbouw bedrijfspanden, datum besluit: 19-12-2017 (datum besluit is datum bekendmaking), zaak 5092583, OLO-nummer: 312527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143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3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3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ndweg 13 en 15, 2153 PK  Nieuw-Vennep, Kurval BV,  het realiseren van twee nieuwbouw bedrijfspanden, datum besluit: 19-12-2017 (datum besluit is datum bekendmaking), zaak 5092583, OLO-nummer: 312527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35</meta:user-defined>
    <meta:user-defined meta:name="OVERHEIDop.GmbID/DC.identifier">gmb-2017-231435</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PK 7</meta:user-defined>
    <meta:user-defined meta:name="OVERHEIDop.woonplaats">Nieuw-Vennep</meta:user-defined>
    <meta:user-defined meta:name="OVERHEIDop.straatnaam">Pon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630 474212</meta:user-defined>
    <meta:user-defined meta:name="OVERHEIDop.versieInformatie"/>
  </office:meta>
</office:document-meta>
</file>