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/planologische afwijking) - Dirksland, Geldersedijk 79a: uitbreiden garage, verlengd op: 15/1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1434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43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43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/planologische afwijking) - Dirksland, Geldersedijk 79a: uitbreiden garage, verlengd op: 15/1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1434</meta:user-defined>
    <meta:user-defined meta:name="OVERHEIDop.GmbID/DC.identifier">gmb-2017-231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KC 79a</meta:user-defined>
    <meta:user-defined meta:name="OVERHEIDop.woonplaats">Dirksland</meta:user-defined>
    <meta:user-defined meta:name="OVERHEIDop.straatnaam">Gelders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607 418092</meta:user-defined>
    <meta:user-defined meta:name="OVERHEIDop.versieInformatie"/>
  </office:meta>
</office:document-meta>
</file>