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Parade 25 en 25A te Venlo</text:span>
            </text:span>
          </text:p>
            <text:p text:style-name="common-al">Voor het intern veranderen van een café/restaurant en het veranderen van een appartem</text:p>
            <text:p text:style-name="common-al">Verzonden op 21 december 2017</text:p>
            <text:p text:style-name="common-al">Kenmerk 1219908</text:p>
            <text:p text:style-name="common-al">Door dit besluit is de uiterste beslisdatum 3 februari 2018</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143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43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43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430</meta:user-defined>
    <meta:user-defined meta:name="OVERHEIDop.GmbID/DC.identifier">gmb-2017-2314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CA 25</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584.89 375849.39</meta:user-defined>
    <meta:user-defined meta:name="OVERHEIDop.versieInformatie"/>
  </office:meta>
</office:document-meta>
</file>