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horecabedrijf Z&amp;H Zwolle B.V., Melkmarkt 38</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Itoshii, ten behoeve van het exploiteren van een horecagelegenheid aan de <text:span text:style-name="nadrukvet">Melkmarkt 38</text:span>:</text:p>
            <text:p text:style-name="common-al">een vergunning op grond van artikel  3 van de Drank- en Horecawet, verzonden op 19 december 2017.</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42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2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2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horecabedrijf Z&amp;H Zwolle B.V., Melkmarkt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24</meta:user-defined>
    <meta:user-defined meta:name="OVERHEIDop.GmbID/DC.identifier">gmb-2017-2314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D 38</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64 503068</meta:user-defined>
    <meta:user-defined meta:name="OVERHEIDop.versieInformatie"/>
  </office:meta>
</office:document-meta>
</file>