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tent voor het overkappen van een bestaande wasplaats (voor een periode van 5 jaar), Otterkoog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BW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tterkoog 1 Alkmaar:</text:span> het plaatsen van een tent voor het overkappen van een bestaande wasplaats (voor een periode van 5 jaar) </text:p>
            <text:p text:style-name="common-al">Datum einde bezwaartermijn: 31 jan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141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1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1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tent voor het overkappen van een bestaande wasplaats (voor een periode van 5 jaar), Otterkoog 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418</meta:user-defined>
    <meta:user-defined meta:name="OVERHEIDop.GmbID/DC.identifier">gmb-2017-2314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BW 1</meta:user-defined>
    <meta:user-defined meta:name="OVERHEIDop.woonplaats">Alkmaar</meta:user-defined>
    <meta:user-defined meta:name="OVERHEIDop.straatnaam">Otterkoo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770 518592</meta:user-defined>
    <meta:user-defined meta:name="OVERHEIDop.versieInformatie"/>
  </office:meta>
</office:document-meta>
</file>