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jzigen van een gevel, Fnidsen 20,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1NG</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Fnidsen 20 Alkmaar:</text:span> het wijzigen van een gevel </text:p>
            <text:p text:style-name="common-al">Datum einde bezwaartermijn: 30 januari 2018.</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31414</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1414</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1414</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ijzigen van een gevel, Fnidsen 20,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31414</meta:user-defined>
    <meta:user-defined meta:name="OVERHEIDop.GmbID/DC.identifier">gmb-2017-23141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1NE</meta:user-defined>
    <meta:user-defined meta:name="OVERHEIDop.woonplaats">Alkmaar</meta:user-defined>
    <meta:user-defined meta:name="OVERHEIDop.straatnaam">Fnidsen</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1947 516109</meta:user-defined>
    <meta:user-defined meta:name="OVERHEIDop.versieInformatie"/>
  </office:meta>
</office:document-meta>
</file>