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twee fietsoverkappingen, Jan van Goyenstraat 112 t/m 2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Goyenstraat 112 t/m 206 Alkmaar:</text:span> het uitbreiden van twee fietsoverkappingen </text:p>
            <text:p text:style-name="common-al">Datum einde bezwaartermijn: 3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twee fietsoverkappingen, Jan van Goyenstraat 112 t/m 20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12</meta:user-defined>
    <meta:user-defined meta:name="OVERHEIDop.GmbID/DC.identifier">gmb-2017-231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H 130</meta:user-defined>
    <meta:user-defined meta:name="OVERHEIDop.woonplaats">Alkmaar</meta:user-defined>
    <meta:user-defined meta:name="OVERHEIDop.straatnaam">Jan van Goy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96 516737</meta:user-defined>
    <meta:user-defined meta:name="OVERHEIDop.versieInformatie"/>
  </office:meta>
</office:document-meta>
</file>