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horecabedrijf Le Paris, Wade 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lifrance Zwolle, ten behoeve van het exploiteren van een horecagelegenheid aan de <text:span text:style-name="nadrukvet">Wade 1</text:span>:</text:p>
            <text:p text:style-name="common-al">een vergunning op grond van artikel  3 van de Drank- en Horecawet, verzonden op 19 dec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horecabedrijf Le Paris, Wa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10</meta:user-defined>
    <meta:user-defined meta:name="OVERHEIDop.GmbID/DC.identifier">gmb-2017-231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R 1</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21 505263</meta:user-defined>
    <meta:user-defined meta:name="OVERHEIDop.versieInformatie"/>
  </office:meta>
</office:document-meta>
</file>