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46 EN 46 A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en woning op het perceel Marktweg 46 en  46 A te Oudeschoot (21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140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0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0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46 EN 46 A OUDESCH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06</meta:user-defined>
    <meta:user-defined meta:name="OVERHEIDop.GmbID/DC.identifier">gmb-2017-231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G 46</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39 550028</meta:user-defined>
    <meta:user-defined meta:name="OVERHEIDop.versieInformatie"/>
  </office:meta>
</office:document-meta>
</file>