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8-2-4-10">
      <text:list-level-style-bullet text:bullet-char="•" text:level="1">
        <style:list-level-properties text:min-label-width="10mm"/>
      </text:list-level-style-bullet>
    </text:list-style>
    <text:list-style style:name="id1-3-2-2-3-8-2-4-11">
      <text:list-level-style-bullet text:bullet-char="•" text:level="1">
        <style:list-level-properties text:min-label-width="10mm"/>
      </text:list-level-style-bullet>
    </text:list-style>
    <text:list-style style:name="id1-3-2-2-3-8-2-4-12">
      <text:list-level-style-bullet text:bullet-char="•" text:level="1">
        <style:list-level-properties text:min-label-width="10mm"/>
      </text:list-level-style-bullet>
    </text:list-style>
    <text:list-style style:name="id1-3-2-2-3-8-2-4-13">
      <text:list-level-style-bullet text:bullet-char="•" text:level="1">
        <style:list-level-properties text:min-label-width="10mm"/>
      </text:list-level-style-bullet>
    </text:list-style>
    <text:list-style style:name="id1-3-2-2-3-8-2-4-14">
      <text:list-level-style-bullet text:bullet-char="•" text:level="1">
        <style:list-level-properties text:min-label-width="10mm"/>
      </text:list-level-style-bullet>
    </text:list-style>
    <text:list-style style:name="id1-3-2-2-3-8-2-4-15">
      <text:list-level-style-bullet text:bullet-char="•" text:level="1">
        <style:list-level-properties text:min-label-width="10mm"/>
      </text:list-level-style-bullet>
    </text:list-style>
    <text:list-style style:name="id1-3-2-2-3-8-2-4-16">
      <text:list-level-style-bullet text:bullet-char="•" text:level="1">
        <style:list-level-properties text:min-label-width="10mm"/>
      </text:list-level-style-bullet>
    </text:list-style>
    <text:list-style style:name="id1-3-2-2-3-8-2-4-17">
      <text:list-level-style-bullet text:bullet-char="•" text:level="1">
        <style:list-level-properties text:min-label-width="10mm"/>
      </text:list-level-style-bullet>
    </text:list-style>
    <text:list-style style:name="id1-3-2-2-3-8-2-4-18">
      <text:list-level-style-bullet text:bullet-char="•" text:level="1">
        <style:list-level-properties text:min-label-width="10mm"/>
      </text:list-level-style-bullet>
    </text:list-style>
    <text:list-style style:name="id1-3-2-2-3-8-2-4-19">
      <text:list-level-style-bullet text:bullet-char="•" text:level="1">
        <style:list-level-properties text:min-label-width="10mm"/>
      </text:list-level-style-bullet>
    </text:list-style>
    <text:list-style style:name="id1-3-2-2-3-8-2-4-20">
      <text:list-level-style-bullet text:bullet-char="•" text:level="1">
        <style:list-level-properties text:min-label-width="10mm"/>
      </text:list-level-style-bullet>
    </text:list-style>
    <text:list-style style:name="id1-3-2-2-3-8-2-4-21">
      <text:list-level-style-bullet text:bullet-char="•" text:level="1">
        <style:list-level-properties text:min-label-width="10mm"/>
      </text:list-level-style-bullet>
    </text:list-style>
    <text:list-style style:name="id1-3-2-2-3-8-2-4-22">
      <text:list-level-style-bullet text:bullet-char="•" text:level="1">
        <style:list-level-properties text:min-label-width="10mm"/>
      </text:list-level-style-bullet>
    </text:list-style>
    <text:list-style style:name="id1-3-2-2-3-8-2-4-23">
      <text:list-level-style-bullet text:bullet-char="•" text:level="1">
        <style:list-level-properties text:min-label-width="10mm"/>
      </text:list-level-style-bullet>
    </text:list-style>
    <text:list-style style:name="id1-3-2-2-3-8-2-4-24">
      <text:list-level-style-bullet text:bullet-char="•" text:level="1">
        <style:list-level-properties text:min-label-width="10mm"/>
      </text:list-level-style-bullet>
    </text:list-style>
    <text:list-style style:name="id1-3-2-2-3-8-2-4-25">
      <text:list-level-style-bullet text:bullet-char="•" text:level="1">
        <style:list-level-properties text:min-label-width="10mm"/>
      </text:list-level-style-bullet>
    </text:list-style>
    <text:list-style style:name="id1-3-2-2-3-8-2-4-26">
      <text:list-level-style-bullet text:bullet-char="•" text:level="1">
        <style:list-level-properties text:min-label-width="10mm"/>
      </text:list-level-style-bullet>
    </text:list-style>
    <text:list-style style:name="id1-3-2-2-3-8-2-4-27">
      <text:list-level-style-bullet text:bullet-char="•" text:level="1">
        <style:list-level-properties text:min-label-width="10mm"/>
      </text:list-level-style-bullet>
    </text:list-style>
    <text:list-style style:name="id1-3-2-2-3-8-2-4-28">
      <text:list-level-style-bullet text:bullet-char="•" text:level="1">
        <style:list-level-properties text:min-label-width="10mm"/>
      </text:list-level-style-bullet>
    </text:list-style>
    <text:list-style style:name="id1-3-2-2-3-8-2-4-29">
      <text:list-level-style-bullet text:bullet-char="•" text:level="1">
        <style:list-level-properties text:min-label-width="10mm"/>
      </text:list-level-style-bullet>
    </text:list-style>
    <text:list-style style:name="id1-3-2-2-3-8-2-4-30">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4-35">
      <text:list-level-style-bullet text:bullet-char="•" text:level="1">
        <style:list-level-properties text:min-label-width="10mm"/>
      </text:list-level-style-bullet>
    </text:list-style>
    <text:list-style style:name="id1-3-2-2-3-8-2-4-36">
      <text:list-level-style-bullet text:bullet-char="•" text:level="1">
        <style:list-level-properties text:min-label-width="10mm"/>
      </text:list-level-style-bullet>
    </text:list-style>
    <text:list-style style:name="id1-3-2-2-3-8-2-4-37">
      <text:list-level-style-bullet text:bullet-char="•" text:level="1">
        <style:list-level-properties text:min-label-width="10mm"/>
      </text:list-level-style-bullet>
    </text:list-style>
    <text:list-style style:name="id1-3-2-2-3-8-2-4-38">
      <text:list-level-style-bullet text:bullet-char="•" text:level="1">
        <style:list-level-properties text:min-label-width="10mm"/>
      </text:list-level-style-bullet>
    </text:list-style>
    <text:list-style style:name="id1-3-2-2-3-8-2-4-39">
      <text:list-level-style-bullet text:bullet-char="•" text:level="1">
        <style:list-level-properties text:min-label-width="10mm"/>
      </text:list-level-style-bullet>
    </text:list-style>
    <text:list-style style:name="id1-3-2-2-3-8-2-4-40">
      <text:list-level-style-bullet text:bullet-char="•" text:level="1">
        <style:list-level-properties text:min-label-width="10mm"/>
      </text:list-level-style-bullet>
    </text:list-style>
    <text:list-style style:name="id1-3-2-2-3-8-2-4-41">
      <text:list-level-style-bullet text:bullet-char="•" text:level="1">
        <style:list-level-properties text:min-label-width="10mm"/>
      </text:list-level-style-bullet>
    </text:list-style>
    <text:list-style style:name="id1-3-2-2-3-8-2-4-41-3">
      <text:list-level-style-bullet text:bullet-char="•" text:level="1">
        <style:list-level-properties text:min-label-width="10mm"/>
      </text:list-level-style-bullet>
    </text:list-style>
    <text:list-style style:name="id1-3-2-2-3-8-2-4-41-3-1">
      <text:list-level-style-bullet text:bullet-char="•" text:level="1">
        <style:list-level-properties text:min-label-width="10mm"/>
      </text:list-level-style-bullet>
    </text:list-style>
    <text:list-style style:name="id1-3-2-2-3-8-2-4-41-3-2">
      <text:list-level-style-bullet text:bullet-char="•" text:level="1">
        <style:list-level-properties text:min-label-width="10mm"/>
      </text:list-level-style-bullet>
    </text:list-style>
    <text:list-style style:name="id1-3-2-2-3-8-2-4-41-3-3">
      <text:list-level-style-bullet text:bullet-char="•" text:level="1">
        <style:list-level-properties text:min-label-width="10mm"/>
      </text:list-level-style-bullet>
    </text:list-style>
    <text:list-style style:name="id1-3-2-2-3-8-2-4-41-3-4">
      <text:list-level-style-bullet text:bullet-char="•" text:level="1">
        <style:list-level-properties text:min-label-width="10mm"/>
      </text:list-level-style-bullet>
    </text:list-style>
    <text:list-style style:name="id1-3-2-2-3-8-2-4-41-3-5">
      <text:list-level-style-bullet text:bullet-char="•" text:level="1">
        <style:list-level-properties text:min-label-width="10mm"/>
      </text:list-level-style-bullet>
    </text:list-style>
    <text:list-style style:name="id1-3-2-2-3-8-2-4-41-3-6">
      <text:list-level-style-bullet text:bullet-char="•" text:level="1">
        <style:list-level-properties text:min-label-width="10mm"/>
      </text:list-level-style-bullet>
    </text:list-style>
    <text:list-style style:name="id1-3-2-2-3-8-2-4-41-3-7">
      <text:list-level-style-bullet text:bullet-char="•" text:level="1">
        <style:list-level-properties text:min-label-width="10mm"/>
      </text:list-level-style-bullet>
    </text:list-style>
    <text:list-style style:name="id1-3-2-2-3-8-2-4-41-3-8">
      <text:list-level-style-bullet text:bullet-char="•" text:level="1">
        <style:list-level-properties text:min-label-width="10mm"/>
      </text:list-level-style-bullet>
    </text:list-style>
    <text:list-style style:name="id1-3-2-2-3-8-2-4-41-3-9">
      <text:list-level-style-bullet text:bullet-char="•" text:level="1">
        <style:list-level-properties text:min-label-width="10mm"/>
      </text:list-level-style-bullet>
    </text:list-style>
    <text:list-style style:name="id1-3-2-2-3-8-2-4-41-3-10">
      <text:list-level-style-bullet text:bullet-char="•" text:level="1">
        <style:list-level-properties text:min-label-width="10mm"/>
      </text:list-level-style-bullet>
    </text:list-style>
    <text:list-style style:name="id1-3-2-2-3-8-2-4-41-3-11">
      <text:list-level-style-bullet text:bullet-char="•" text:level="1">
        <style:list-level-properties text:min-label-width="10mm"/>
      </text:list-level-style-bullet>
    </text:list-style>
    <text:list-style style:name="id1-3-2-2-3-8-2-4-41-3-12">
      <text:list-level-style-bullet text:bullet-char="•" text:level="1">
        <style:list-level-properties text:min-label-width="10mm"/>
      </text:list-level-style-bullet>
    </text:list-style>
    <text:list-style style:name="id1-3-2-2-3-8-2-4-41-3-13">
      <text:list-level-style-bullet text:bullet-char="•" text:level="1">
        <style:list-level-properties text:min-label-width="10mm"/>
      </text:list-level-style-bullet>
    </text:list-style>
    <text:list-style style:name="id1-3-2-2-3-8-2-4-41-3-14">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3">
      <text:list-level-style-bullet text:bullet-char="•" text:level="1">
        <style:list-level-properties text:min-label-width="10mm"/>
      </text:list-level-style-bullet>
    </text:list-style>
    <text:list-style style:name="id1-3-2-2-4-6-2-7-1-3-1">
      <text:list-level-style-bullet text:bullet-char="•" text:level="1">
        <style:list-level-properties text:min-label-width="10mm"/>
      </text:list-level-style-bullet>
    </text:list-style>
    <text:list-style style:name="id1-3-2-2-4-6-2-7-1-3-2">
      <text:list-level-style-bullet text:bullet-char="•" text:level="1">
        <style:list-level-properties text:min-label-width="10mm"/>
      </text:list-level-style-bullet>
    </text:list-style>
    <text:list-style style:name="id1-3-2-2-4-6-2-7-1-3-3">
      <text:list-level-style-bullet text:bullet-char="•" text:level="1">
        <style:list-level-properties text:min-label-width="10mm"/>
      </text:list-level-style-bullet>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2-3">
      <text:list-level-style-bullet text:bullet-char="•" text:level="1">
        <style:list-level-properties text:min-label-width="10mm"/>
      </text:list-level-style-bullet>
    </text:list-style>
    <text:list-style style:name="id1-3-2-2-4-6-2-7-2-3-1">
      <text:list-level-style-bullet text:bullet-char="•" text:level="1">
        <style:list-level-properties text:min-label-width="10mm"/>
      </text:list-level-style-bullet>
    </text:list-style>
    <text:list-style style:name="id1-3-2-2-4-6-2-7-2-3-2">
      <text:list-level-style-bullet text:bullet-char="•" text:level="1">
        <style:list-level-properties text:min-label-width="10mm"/>
      </text:list-level-style-bullet>
    </text:list-style>
    <text:list-style style:name="id1-3-2-2-4-6-2-7-2-3-3">
      <text:list-level-style-bullet text:bullet-char="•" text:level="1">
        <style:list-level-properties text:min-label-width="10mm"/>
      </text:list-level-style-bullet>
    </text:list-style>
    <text:list-style style:name="id1-3-2-2-4-6-2-7-2-3-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8-2-3">
      <text:list-level-style-bullet text:bullet-char="•" text:level="1">
        <style:list-level-properties text:min-label-width="10mm"/>
      </text:list-level-style-bullet>
    </text:list-style>
    <text:list-style style:name="id1-3-2-2-4-38-2-3-1">
      <text:list-level-style-bullet text:bullet-char="•" text:level="1">
        <style:list-level-properties text:min-label-width="10mm"/>
      </text:list-level-style-bullet>
    </text:list-style>
    <text:list-style style:name="id1-3-2-2-4-38-2-3-2">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2-1">
      <text:list-level-style-bullet text:bullet-char="•" text:level="1">
        <style:list-level-properties text:min-label-width="10mm"/>
      </text:list-level-style-bullet>
    </text:list-style>
    <text:list-style style:name="id1-3-2-2-4-45-2-2-2">
      <text:list-level-style-bullet text:bullet-char="•" text:level="1">
        <style:list-level-properties text:min-label-width="10mm"/>
      </text:list-level-style-bullet>
    </text:list-style>
    <text:list-style style:name="id1-3-2-2-4-45-2-2-3">
      <text:list-level-style-bullet text:bullet-char="•" text:level="1">
        <style:list-level-properties text:min-label-width="10mm"/>
      </text:list-level-style-bullet>
    </text:list-style>
    <text:list-style style:name="id1-3-2-2-4-45-2-2-4">
      <text:list-level-style-bullet text:bullet-char="•" text:level="1">
        <style:list-level-properties text:min-label-width="10mm"/>
      </text:list-level-style-bullet>
    </text:list-style>
    <text:list-style style:name="id1-3-2-2-4-45-2-2-5">
      <text:list-level-style-bullet text:bullet-char="•" text:level="1">
        <style:list-level-properties text:min-label-width="10mm"/>
      </text:list-level-style-bullet>
    </text:list-style>
    <text:list-style style:name="id1-3-2-2-4-45-2-2-6">
      <text:list-level-style-bullet text:bullet-char="•" text:level="1">
        <style:list-level-properties text:min-label-width="10mm"/>
      </text:list-level-style-bullet>
    </text:list-style>
    <text:list-style style:name="id1-3-2-2-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6">
      <text:list-level-style-bullet text:bullet-char="•" text:level="1">
        <style:list-level-properties text:min-label-width="10mm"/>
      </text:list-level-style-bullet>
    </text:list-style>
    <text:list-style style:name="id1-3-2-2-4-47-2-6-1">
      <text:list-level-style-bullet text:bullet-char="•" text:level="1">
        <style:list-level-properties text:min-label-width="10mm"/>
      </text:list-level-style-bullet>
    </text:list-style>
    <text:list-style style:name="id1-3-2-2-4-47-2-6-2">
      <text:list-level-style-bullet text:bullet-char="•" text:level="1">
        <style:list-level-properties text:min-label-width="10mm"/>
      </text:list-level-style-bullet>
    </text:list-style>
    <text:list-style style:name="id1-3-2-2-4-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2-2">
      <text:list-level-style-bullet text:bullet-char="•" text:level="1">
        <style:list-level-properties text:min-label-width="10mm"/>
      </text:list-level-style-bullet>
    </text:list-style>
    <text:list-style style:name="id1-3-2-2-4-50-2-2-1">
      <text:list-level-style-bullet text:bullet-char="•" text:level="1">
        <style:list-level-properties text:min-label-width="10mm"/>
      </text:list-level-style-bullet>
    </text:list-style>
    <text:list-style style:name="id1-3-2-2-4-50-2-2-2">
      <text:list-level-style-bullet text:bullet-char="•" text:level="1">
        <style:list-level-properties text:min-label-width="10mm"/>
      </text:list-level-style-bullet>
    </text:list-style>
    <text:list-style style:name="id1-3-2-2-4-5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text:list-style style:name="id1-3-2-2-5-6-2-14-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eierijstad 2018</text:p>
      <text:section text:name="regeling_id1-3-2" text:style-name="regeling">
        <text:section text:name="aanhef_id1-3-2-1" text:style-name="aanhef">
          <text:section text:name="preambule_id1-3-2-1-1" text:style-name="preambule">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Meierijstad. </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Meierijstad 2018</text:p>
                </text:list-item>
                <text:list-item text:style-override="id1-3-2-2-1-2-3-3">
                  <text:number>•</text:number>
                  <text:p text:style-name="al">Besluit: Besluit nadere regels maatschappelijke ondersteuning Meierijstad 2018</text:p>
                </text:list-item>
              </text:list>
              <text:p text:style-name="al">Alle begrippen die in deze beleidsregels worden gebruikt en die niet nader worden omschreven, hebben dezelfde betekenis als in de Wet, het Uitvoeringsbesluit Wmo 2015, de Algemene wet bestuursrecht, de Verordening en het Besluit.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2-2-3">
                <text:list-item text:style-override="id1-3-2-2-2-2-3-1">
                  <text:number>1.</text:number>
                  <text:p text:style-name="al">Deel 1 (melding en onderzoek)</text:p>
                  <text:list text:style-name="id1-3-2-2-2-2-3-1-3">
                    <text:list-item text:style-override="id1-3-2-2-2-2-3-1-3-1">
                      <text:number>a.</text:number>
                      <text:p text:style-name="al">De melding</text:p>
                    </text:list-item>
                    <text:list-item text:style-override="id1-3-2-2-2-2-3-1-3-2">
                      <text:number>b.</text:number>
                      <text:p text:style-name="al">Persoonlijk plan (keuze voor cliënt)</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item text:style-override="id1-3-2-2-2-2-3-1-3-4">
                      <text:number>a.</text:number>
                      <text:p text:style-name="al">Onderzoeksverslag: hiermee wordt de onderzoeksfase afgesloten; het arrangement staat in het onderzoeksverslag</text:p>
                    </text:list-item>
                  </text:list>
                </text:list-item>
                <text:list-item text:style-override="id1-3-2-2-2-2-3-2">
                  <text:number>2.</text:number>
                  <text:p text:style-name="al">Deel 2 (aanvraag en besluit)</text:p>
                  <text:list text:style-name="id1-3-2-2-2-2-3-2-3">
                    <text:list-item text:style-override="id1-3-2-2-2-2-3-2-3-1">
                      <text:number>a.</text:number>
                      <text:p text:style-name="al">De aanvraag (indien de cliënt ervoor kiest een maatwerkvoorziening aan te vragen) Indien de cliënt een persoonsgebonden budget wil, moet hij ook een budgetplan overleggen. </text:p>
                    </text:list-item>
                    <text:list-item text:style-override="id1-3-2-2-2-2-3-2-3-2">
                      <text:number>b.</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wordt onderdeel uit van het besluit.</text:p>
                    </text:list-item>
                    <text:list-item text:style-override="id1-3-2-2-2-2-3-2-3-3">
                      <text:number>c.</text:number>
                      <text:p text:style-name="al">Het besluit op de aanvraag (binnen twee weken na de aanvraag)</text:p>
                    </text:list-item>
                  </text:list>
                </text:list-item>
                <text:list-item text:style-override="id1-3-2-2-2-2-3-3">
                  <text:number>3.</text:number>
                  <text:p text:style-name="al">Deel 3 (bezwaar, beroep en hoger beroep)</text:p>
                  <text:list text:style-name="id1-3-2-2-2-2-3-3-3">
                    <text:list-item text:style-override="id1-3-2-2-2-2-3-3-3-1">
                      <text:number>a.</text:number>
                      <text:p text:style-name="al">De cliënt kan bezwaar aantekenen tegen het besluit op zijn aanvraa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4">
                <text:list-item text:style-override="id1-3-2-2-3-2-4-1">
                  <text:number>•</text:number>
                  <text:p text:style-name="al">het algemene beoordelingskader (zie § 3.1)</text:p>
                </text:list-item>
                <text:list-item text:style-override="id1-3-2-2-3-2-4-2">
                  <text:number>•</text:number>
                  <text:p text:style-name="al">de algemene toegangscriteria (zie § 3.2)</text:p>
                </text:list-item>
              </text:list>
            </text:section>
            <text:section text:name="paragraaf_id1-3-2-2-3-3" text:style-name="paragraaf">
              <text:p text:style-name="paragraaf_kop"><text:span text:style-name="label">Paragraaf</text:span> <text:span text:style-name="nr">3.1</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1.</text:number>
                    <text:p text:style-name="al">Is de cliënt ingezetene van de gemeente? (zie paragraaf 3.1.1)</text:p>
                  </text:list-item>
                  <text:list-item text:style-override="id1-3-2-2-3-3-2-2-2">
                    <text:number>2.</text:number>
                    <text:p text:style-name="al">Behoort de cliënt tot de doelgroep van de Wmo? (zie de artikelen 1.2.1 en 1.2.2 van de wet)</text:p>
                  </text:list-item>
                  <text:list-item text:style-override="id1-3-2-2-3-3-2-2-3">
                    <text:number>3.</text:number>
                    <text:p text:style-name="al">Zijn er andere mogelijkheden, zoals de eigen kracht, mantelzorger(s) of iemand uit het sociaal netwerk? (zie paragraaf 3.1.2)</text:p>
                  </text:list-item>
                  <text:list-item text:style-override="id1-3-2-2-3-3-2-2-4">
                    <text:number>4.</text:number>
                    <text:p text:style-name="al">Is sprake van gebruikelijke hulp? (zie paragraaf 3.1.3)</text:p>
                  </text:list-item>
                  <text:list-item text:style-override="id1-3-2-2-3-3-2-2-5">
                    <text:number>5.</text:number>
                    <text:p text:style-name="al">Zijn er - deels - voorliggende voorzieningen beschikbaar? (zie paragraaf 3.1.4)</text:p>
                  </text:list-item>
                  <text:list-item text:style-override="id1-3-2-2-3-3-2-2-6">
                    <text:number>6.</text:number>
                    <text:p text:style-name="al">Zijn er - deels - algemeen gebruikelijke voorzieningen beschikbaar? (zie paragraaf 3.1.5)</text:p>
                  </text:list-item>
                  <text:list-item text:style-override="id1-3-2-2-3-3-2-2-7">
                    <text:number>7.</text:number>
                    <text:p text:style-name="al">Zijn er - deels - algemene voorzieningen beschikbaar (zie paragraaf 3.1.6)</text:p>
                  </text:list-item>
                </text:list>
              </text:section>
            </text:section>
            <text:section text:name="paragraaf_id1-3-2-2-3-4" text:style-name="paragraaf">
              <text:p text:style-name="paragraaf_kop"><text:span text:style-name="label">Paragraaf</text:span> <text:span text:style-name="nr">3.1.1</text:span> Ingezetene</text:p>
              <text:section text:name="structuurtekst_id1-3-2-2-3-4-2" text:style-name="structuurtekst">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In de Verordening is omschreven wat onder ingezetene wordt verstaan. Bij beschermd wonen en opvang geldt niet dat de cliënt ingezetene moet zijn, omdat daar sprake is van landelijke toegankelijkheid.</text:p>
              </text:section>
            </text:section>
            <text:section text:name="paragraaf_id1-3-2-2-3-5" text:style-name="paragraaf">
              <text:p text:style-name="paragraaf_kop"><text:span text:style-name="label">Paragraaf</text:span> <text:span text:style-name="nr">3.1.2</text:span> Eigen kracht</text:p>
              <text:section text:name="structuurtekst_id1-3-2-2-3-5-2" text:style-name="structuurtekst">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burger eerst kijkt wat hij zelf kan doen, wat zijn sociale omgeving voor hem kan doen of wat hij zelf voor een ander kan doen. 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 </text:p>
                <text:p text:style-name="al">Sociaal netwerk</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section>
            </text:section>
            <text:section text:name="paragraaf_id1-3-2-2-3-6" text:style-name="paragraaf">
              <text:p text:style-name="paragraaf_kop"><text:span text:style-name="label">Paragraaf</text:span> <text:span text:style-name="nr">3.1.3</text:span> Gebruikelijke hulp</text:p>
              <text:section text:name="structuurtekst_id1-3-2-2-3-6-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5.1).</text:p>
              </text:section>
            </text:section>
            <text:section text:name="paragraaf_id1-3-2-2-3-7" text:style-name="paragraaf">
              <text:p text:style-name="paragraaf_kop"><text:span text:style-name="label">Paragraaf</text:span> <text:span text:style-name="nr">3.1.4</text:span> Voorliggende voorzieningen</text:p>
              <text:section text:name="structuurtekst_id1-3-2-2-3-7-2" text:style-name="structuurtekst">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3-7-2-2">
                  <text:list-item text:style-override="id1-3-2-2-3-7-2-2-1">
                    <text:number>•</text:number>
                    <text:p text:style-name="al">Zittend ziekenvervoer op grond van de Zorgverzekeringswet;</text:p>
                  </text:list-item>
                  <text:list-item text:style-override="id1-3-2-2-3-7-2-2-2">
                    <text:number>•</text:number>
                    <text:p text:style-name="al">Hulpmiddelen op grond van de Zorgverzekeringswet;</text:p>
                  </text:list-item>
                  <text:list-item text:style-override="id1-3-2-2-3-7-2-2-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text:p>
              </text:section>
            </text:section>
            <text:section text:name="paragraaf_id1-3-2-2-3-8" text:style-name="paragraaf">
              <text:p text:style-name="paragraaf_kop"><text:span text:style-name="label">Paragraaf</text:span> <text:span text:style-name="nr">3.1.5</text:span> Algemeen gebruikelijke voorzieningen</text:p>
              <text:section text:name="structuurtekst_id1-3-2-2-3-8-2" text:style-name="structuurtekst">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8-2-2">
                  <text:list-item text:style-override="id1-3-2-2-3-8-2-2-1">
                    <text:number>•</text:number>
                    <text:p text:style-name="al">de voorziening is in de reguliere handel verkrijgbaar; </text:p>
                  </text:list-item>
                  <text:list-item text:style-override="id1-3-2-2-3-8-2-2-2">
                    <text:number>•</text:number>
                    <text:p text:style-name="al">de voorziening is niet speciaal voor personen met een beperking bedoeld; </text:p>
                  </text:list-item>
                  <text:list-item text:style-override="id1-3-2-2-3-8-2-2-3">
                    <text:number>•</text:number>
                    <text:p text:style-name="al">de voorziening is niet duurder dan vergelijkbare producten.</text:p>
                  </text:list-item>
                </text:list>
                <text:p text:style-name="al">Voorbeelden van algemeen gebruikelijke voorzieningen zijn:</text:p>
                <text:list text:style-name="id1-3-2-2-3-8-2-4">
                  <text:list-item text:style-override="id1-3-2-2-3-8-2-4-1">
                    <text:number>•</text:number>
                    <text:p text:style-name="al">wasmachine</text:p>
                  </text:list-item>
                  <text:list-item text:style-override="id1-3-2-2-3-8-2-4-2">
                    <text:number>•</text:number>
                    <text:p text:style-name="al">wasdroger/condensdroger</text:p>
                  </text:list-item>
                  <text:list-item text:style-override="id1-3-2-2-3-8-2-4-3">
                    <text:number>•</text:number>
                    <text:p text:style-name="al">strijkplank en strijkijzer</text:p>
                  </text:list-item>
                  <text:list-item text:style-override="id1-3-2-2-3-8-2-4-4">
                    <text:number>•</text:number>
                    <text:p text:style-name="al">stofzuiger</text:p>
                  </text:list-item>
                  <text:list-item text:style-override="id1-3-2-2-3-8-2-4-5">
                    <text:number>•</text:number>
                    <text:p text:style-name="al">afwasmachine</text:p>
                  </text:list-item>
                  <text:list-item text:style-override="id1-3-2-2-3-8-2-4-6">
                    <text:number>•</text:number>
                    <text:p text:style-name="al">douchekop met glijstang</text:p>
                  </text:list-item>
                  <text:list-item text:style-override="id1-3-2-2-3-8-2-4-7">
                    <text:number>•</text:number>
                    <text:p text:style-name="al">menghendelkranen</text:p>
                  </text:list-item>
                  <text:list-item text:style-override="id1-3-2-2-3-8-2-4-8">
                    <text:number>•</text:number>
                    <text:p text:style-name="al">éénhendelmengkraan</text:p>
                  </text:list-item>
                  <text:list-item text:style-override="id1-3-2-2-3-8-2-4-9">
                    <text:number>•</text:number>
                    <text:p text:style-name="al">thermostatische kranen</text:p>
                  </text:list-item>
                  <text:list-item text:style-override="id1-3-2-2-3-8-2-4-10">
                    <text:number>•</text:number>
                    <text:p text:style-name="al">thermostatische radiatorkranen</text:p>
                  </text:list-item>
                  <text:list-item text:style-override="id1-3-2-2-3-8-2-4-11">
                    <text:number>•</text:number>
                    <text:p text:style-name="al">ventilatiesysteem badkamer</text:p>
                  </text:list-item>
                  <text:list-item text:style-override="id1-3-2-2-3-8-2-4-12">
                    <text:number>•</text:number>
                    <text:p text:style-name="al">statische beugels (niet inklapbaar of opklapbaar)</text:p>
                  </text:list-item>
                  <text:list-item text:style-override="id1-3-2-2-3-8-2-4-13">
                    <text:number>•</text:number>
                    <text:p text:style-name="al">inductie of keramische kookplaat</text:p>
                  </text:list-item>
                  <text:list-item text:style-override="id1-3-2-2-3-8-2-4-14">
                    <text:number>•</text:number>
                    <text:p text:style-name="al">verhoogd toilet</text:p>
                  </text:list-item>
                  <text:list-item text:style-override="id1-3-2-2-3-8-2-4-15">
                    <text:number>•</text:number>
                    <text:p text:style-name="al">hangtoilet</text:p>
                  </text:list-item>
                  <text:list-item text:style-override="id1-3-2-2-3-8-2-4-16">
                    <text:number>•</text:number>
                    <text:p text:style-name="al">waterbed</text:p>
                  </text:list-item>
                  <text:list-item text:style-override="id1-3-2-2-3-8-2-4-17">
                    <text:number>•</text:number>
                    <text:p text:style-name="al">centrale verwarming</text:p>
                  </text:list-item>
                  <text:list-item text:style-override="id1-3-2-2-3-8-2-4-18">
                    <text:number>•</text:number>
                    <text:p text:style-name="al">airconditioning</text:p>
                  </text:list-item>
                  <text:list-item text:style-override="id1-3-2-2-3-8-2-4-19">
                    <text:number>•</text:number>
                    <text:p text:style-name="al">meterkast met meerdere groepen</text:p>
                  </text:list-item>
                  <text:list-item text:style-override="id1-3-2-2-3-8-2-4-20">
                    <text:number>•</text:number>
                    <text:p text:style-name="al">zonwering</text:p>
                  </text:list-item>
                  <text:list-item text:style-override="id1-3-2-2-3-8-2-4-21">
                    <text:number>•</text:number>
                    <text:p text:style-name="al">intercom</text:p>
                  </text:list-item>
                  <text:list-item text:style-override="id1-3-2-2-3-8-2-4-22">
                    <text:number>•</text:number>
                    <text:p text:style-name="al">elektrische garagedeuropener</text:p>
                  </text:list-item>
                  <text:list-item text:style-override="id1-3-2-2-3-8-2-4-23">
                    <text:number>•</text:number>
                    <text:p text:style-name="al">kookplaat</text:p>
                  </text:list-item>
                  <text:list-item text:style-override="id1-3-2-2-3-8-2-4-24">
                    <text:number>•</text:number>
                    <text:p text:style-name="al">ligbad</text:p>
                  </text:list-item>
                  <text:list-item text:style-override="id1-3-2-2-3-8-2-4-25">
                    <text:number>•</text:number>
                    <text:p text:style-name="al">douche</text:p>
                  </text:list-item>
                  <text:list-item text:style-override="id1-3-2-2-3-8-2-4-26">
                    <text:number>•</text:number>
                    <text:p text:style-name="al">douche- en toiletstoelen op poten</text:p>
                  </text:list-item>
                  <text:list-item text:style-override="id1-3-2-2-3-8-2-4-27">
                    <text:number>•</text:number>
                    <text:p text:style-name="al">vervangen lavet door douche</text:p>
                  </text:list-item>
                  <text:list-item text:style-override="id1-3-2-2-3-8-2-4-28">
                    <text:number>•</text:number>
                    <text:p text:style-name="al">eenvoudige wandbeugels en grepen </text:p>
                  </text:list-item>
                  <text:list-item text:style-override="id1-3-2-2-3-8-2-4-29">
                    <text:number>•</text:number>
                    <text:p text:style-name="al">dakkapel</text:p>
                  </text:list-item>
                  <text:list-item text:style-override="id1-3-2-2-3-8-2-4-30">
                    <text:number>•</text:number>
                    <text:p text:style-name="al">luchtbevochtigers en ontvochtigers</text:p>
                  </text:list-item>
                  <text:list-item text:style-override="id1-3-2-2-3-8-2-4-31">
                    <text:number>•</text:number>
                    <text:p text:style-name="al">stangen voor raambediening van hoge ramen</text:p>
                  </text:list-item>
                  <text:list-item text:style-override="id1-3-2-2-3-8-2-4-32">
                    <text:number>•</text:number>
                    <text:p text:style-name="al">fiets of tandem</text:p>
                  </text:list-item>
                  <text:list-item text:style-override="id1-3-2-2-3-8-2-4-33">
                    <text:number>•</text:number>
                    <text:p text:style-name="al">fiets of tandem met hulpmotor</text:p>
                  </text:list-item>
                  <text:list-item text:style-override="id1-3-2-2-3-8-2-4-34">
                    <text:number>•</text:number>
                    <text:p text:style-name="al">fiets of tandem met trapondersteuning</text:p>
                  </text:list-item>
                  <text:list-item text:style-override="id1-3-2-2-3-8-2-4-35">
                    <text:number>•</text:number>
                    <text:p text:style-name="al">fiets of tandem met lage instap</text:p>
                  </text:list-item>
                  <text:list-item text:style-override="id1-3-2-2-3-8-2-4-36">
                    <text:number>•</text:number>
                    <text:p text:style-name="al">buggy (tot 4 jaar)</text:p>
                  </text:list-item>
                  <text:list-item text:style-override="id1-3-2-2-3-8-2-4-37">
                    <text:number>•</text:number>
                    <text:p text:style-name="al">bakfiets</text:p>
                  </text:list-item>
                  <text:list-item text:style-override="id1-3-2-2-3-8-2-4-38">
                    <text:number>•</text:number>
                    <text:p text:style-name="al">fietskarren voor kinderen (voor zowel fiets als scootmobiel)</text:p>
                  </text:list-item>
                  <text:list-item text:style-override="id1-3-2-2-3-8-2-4-39">
                    <text:number>•</text:number>
                    <text:p text:style-name="al">aankoppelingsfiets voor kinderen</text:p>
                  </text:list-item>
                  <text:list-item text:style-override="id1-3-2-2-3-8-2-4-40">
                    <text:number>•</text:number>
                    <text:p text:style-name="al">elektrische fiets</text:p>
                  </text:list-item>
                  <text:list-item text:style-override="id1-3-2-2-3-8-2-4-41">
                    <text:number>•</text:number>
                    <text:p text:style-name="al">autoaanpassingen zoals:</text:p>
                    <text:list text:style-name="id1-3-2-2-3-8-2-4-41-3">
                      <text:list-item text:style-override="id1-3-2-2-3-8-2-4-41-3-1">
                        <text:number>•</text:number>
                        <text:p text:style-name="al">automatische transmissie</text:p>
                      </text:list-item>
                      <text:list-item text:style-override="id1-3-2-2-3-8-2-4-41-3-2">
                        <text:number>•</text:number>
                        <text:p text:style-name="al">neerklapbare achterbank</text:p>
                      </text:list-item>
                      <text:list-item text:style-override="id1-3-2-2-3-8-2-4-41-3-3">
                        <text:number>•</text:number>
                        <text:p text:style-name="al">verstelbaar stuurwiel</text:p>
                      </text:list-item>
                      <text:list-item text:style-override="id1-3-2-2-3-8-2-4-41-3-4">
                        <text:number>•</text:number>
                        <text:p text:style-name="al">stuurbekrachtiging</text:p>
                      </text:list-item>
                      <text:list-item text:style-override="id1-3-2-2-3-8-2-4-41-3-5">
                        <text:number>•</text:number>
                        <text:p text:style-name="al"> rembekrachtiging</text:p>
                      </text:list-item>
                      <text:list-item text:style-override="id1-3-2-2-3-8-2-4-41-3-6">
                        <text:number>•</text:number>
                        <text:p text:style-name="al">rechter buitenspiegel </text:p>
                      </text:list-item>
                      <text:list-item text:style-override="id1-3-2-2-3-8-2-4-41-3-7">
                        <text:number>•</text:number>
                        <text:p text:style-name="al">(verwarmde) buitenspiegels</text:p>
                      </text:list-item>
                      <text:list-item text:style-override="id1-3-2-2-3-8-2-4-41-3-8">
                        <text:number>•</text:number>
                        <text:p text:style-name="al">blindering auto</text:p>
                      </text:list-item>
                      <text:list-item text:style-override="id1-3-2-2-3-8-2-4-41-3-9">
                        <text:number>•</text:number>
                        <text:p text:style-name="al">elektrisch bedienbare ramen</text:p>
                      </text:list-item>
                      <text:list-item text:style-override="id1-3-2-2-3-8-2-4-41-3-10">
                        <text:number>•</text:number>
                        <text:p text:style-name="al">elektrische garagedeuropener</text:p>
                      </text:list-item>
                      <text:list-item text:style-override="id1-3-2-2-3-8-2-4-41-3-11">
                        <text:number>•</text:number>
                        <text:p text:style-name="al">airconditioning</text:p>
                      </text:list-item>
                      <text:list-item text:style-override="id1-3-2-2-3-8-2-4-41-3-12">
                        <text:number>•</text:number>
                        <text:p text:style-name="al">trekhaak en aanhangers</text:p>
                      </text:list-item>
                      <text:list-item text:style-override="id1-3-2-2-3-8-2-4-41-3-13">
                        <text:number>•</text:number>
                        <text:p text:style-name="al">kosten behalen rijbewijs</text:p>
                      </text:list-item>
                      <text:list-item text:style-override="id1-3-2-2-3-8-2-4-41-3-14">
                        <text:number>•</text:number>
                        <text:p text:style-name="al">kosten APK-keuring</text:p>
                      </text:list-item>
                    </text:list>
                  </text:list-item>
                </text:list>
                <text:p text:style-name="al">Deze opsomming laat onverlet dat in ieder individueel geval moet worden beoordeeld of de voorziening voor de betreffende cliënt algemeen gebruikelijk is.</text:p>
                <text:p text:style-name="al">Uitzondering</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8-2-8">
                  <text:list-item text:style-override="id1-3-2-2-3-8-2-8-1">
                    <text:number>•</text:number>
                    <text:p text:style-name="al">de cliënt een inkomen heeft dat door aantoonbare voor eigen rekening komende kosten van de beperkingen onder de voor hem/haar geldende bijstandsnorm ligt</text:p>
                  </text:list-item>
                  <text:list-item text:style-override="id1-3-2-2-3-8-2-8-2">
                    <text:number>•</text:number>
                    <text:p text:style-name="al">een nog niet afgeschreven zaak ten gevolge van een plotseling optredende beperking moet worden vervangen.</text:p>
                  </text:list-item>
                </text:list>
              </text:section>
            </text:section>
            <text:section text:name="paragraaf_id1-3-2-2-3-9" text:style-name="paragraaf">
              <text:p text:style-name="paragraaf_kop"><text:span text:style-name="label">Paragraaf</text:span> <text:span text:style-name="nr">3.1.6</text:span> Algemene voorzieningen</text:p>
              <text:section text:name="structuurtekst_id1-3-2-2-3-9-2" text:style-name="structuurtekst">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Voorbeelden van algemene voorzieningen kunnen zijn:</text:p>
                <text:list text:style-name="id1-3-2-2-3-9-2-3">
                  <text:list-item text:style-override="id1-3-2-2-3-9-2-3-1">
                    <text:number>•</text:number>
                    <text:p text:style-name="al">rolstoel- of scootmobielpools </text:p>
                  </text:list-item>
                  <text:list-item text:style-override="id1-3-2-2-3-9-2-3-2">
                    <text:number>•</text:number>
                    <text:p text:style-name="al">klussendienst</text:p>
                  </text:list-item>
                  <text:list-item text:style-override="id1-3-2-2-3-9-2-3-3">
                    <text:number>•</text:number>
                    <text:p text:style-name="al">buurtinloopactiviteiten</text:p>
                  </text:list-item>
                  <text:list-item text:style-override="id1-3-2-2-3-9-2-3-4">
                    <text:number>•</text:number>
                    <text:p text:style-name="al">cliëntondersteuning</text:p>
                  </text:list-item>
                  <text:list-item text:style-override="id1-3-2-2-3-9-2-3-5">
                    <text:number>•</text:number>
                    <text:p text:style-name="al">maatschappelijk werk</text:p>
                  </text:list-item>
                  <text:list-item text:style-override="id1-3-2-2-3-9-2-3-6">
                    <text:number>•</text:number>
                    <text:p text:style-name="al">welzijnswerk</text:p>
                  </text:list-item>
                </text:list>
                <text:p text:style-name="al">De cliënt komt niet in aanmerking voor een maatwerkvoorziening indien er een algemene voorziening is die:</text:p>
                <text:list text:style-name="id1-3-2-2-3-9-2-5">
                  <text:list-item text:style-override="id1-3-2-2-3-9-2-5-1">
                    <text:number>•</text:number>
                    <text:p text:style-name="al">daadwerkelijk beschikbaar is voor de cliënt;</text:p>
                  </text:list-item>
                  <text:list-item text:style-override="id1-3-2-2-3-9-2-5-2">
                    <text:number>•</text:number>
                    <text:p text:style-name="al">financieel gedragen kan worden d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 text:style-name="id1-3-2-2-3-9-2-7">
                  <text:list-item text:style-override="id1-3-2-2-3-9-2-7-1">
                    <text:number>•</text:number>
                    <text:p text:style-name="al">passend en toereikend is voor de cliënt.</text:p>
                  </text:list-item>
                </text:list>
              </text:section>
            </text:section>
            <text:section text:name="paragraaf_id1-3-2-2-3-10" text:style-name="paragraaf">
              <text:p text:style-name="paragraaf_kop"><text:span text:style-name="label">Paragraaf</text:span> <text:span text:style-name="nr">3.2</text:span> Algemene toegangscriteria</text:p>
            </text:section>
            <text:section text:name="paragraaf_id1-3-2-2-3-11" text:style-name="paragraaf">
              <text:p text:style-name="paragraaf_kop"><text:span text:style-name="label"/> <text:span text:style-name="nr"/> Paragaaf 3.2.1 Noodzakelijk</text:p>
              <text:section text:name="structuurtekst_id1-3-2-2-3-11-2" text:style-name="structuurtekst">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Begrenzing in tijd:</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Noodzakelijkheid:</text:p>
                <text:p text:style-name="al">Een voorziening wordt alleen verstrekt wanneer deze noodzakelijk is en niet indien er sprake is van gewenste of makkelijke verstrekkingen.</text:p>
              </text:section>
            </text:section>
            <text:section text:name="paragraaf_id1-3-2-2-3-12" text:style-name="paragraaf">
              <text:p text:style-name="paragraaf_kop"><text:span text:style-name="label">Paragraaf</text:span> <text:span text:style-name="nr">3.2.2</text:span> Goedkoopst passende voorziening</text:p>
              <text:section text:name="structuurtekst_id1-3-2-2-3-12-2" text:style-name="structuurtekst">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indien de cliënt met een PGB kan omgaan, plaatsvinden in de vorm van een PGB gebaseerd op de goedkoopst passende voorziening.</text:p>
              </text:section>
            </text:section>
            <text:section text:name="paragraaf_id1-3-2-2-3-13" text:style-name="paragraaf">
              <text:p text:style-name="paragraaf_kop"><text:span text:style-name="label">Paragraaf</text:span> <text:span text:style-name="nr">3.2.3</text:span> Vermijdbaarheid en voorzienbaarheid</text:p>
              <text:section text:name="structuurtekst_id1-3-2-2-3-13-2" text:style-name="structuurtekst">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section>
            </text:section>
            <text:section text:name="paragraaf_id1-3-2-2-3-14" text:style-name="paragraaf">
              <text:p text:style-name="paragraaf_kop"><text:span text:style-name="label">Paragraaf</text:span> <text:span text:style-name="nr">3.2.4</text:span> Eerder verstrekte voorziening</text:p>
              <text:section text:name="structuurtekst_id1-3-2-2-3-14-2" text:style-name="structuurtekst">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cliënt zijn toe te rekenen. Het is eveneens redelijk te achten dat de cliënt – indien een andere dan hemzelf schade heeft veroorzaakt – diegene aansprakelijk stelt. </text:p>
                <text:p text:style-name="al">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section>
            </text:section>
            <text:section text:name="paragraaf_id1-3-2-2-3-15" text:style-name="paragraaf">
              <text:p text:style-name="paragraaf_kop"><text:span text:style-name="label">Paragraaf</text:span> <text:span text:style-name="nr">3.2.5</text:span> Geen aanleiding voor verhuizen, tenzij belangrijke reden</text:p>
              <text:section text:name="structuurtekst_id1-3-2-2-3-15-2" text:style-name="structuurtekst">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Paragraaf</text:span> <text:span text:style-name="nr">4.1</text:span> Het voeren van een huishouden</text:p>
              <text:section text:name="structuurtekst_id1-3-2-2-4-2-2" text:style-name="structuurtekst">
                <text:p text:style-name="al">Ondersteuning en regie bij het voeren van een huishouden (hierna: huishoudelijke verzorging of HV ) is aan de orde als er beperkingen zijn bij het voeren van een gestructureerd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text:p>
              </text:section>
            </text:section>
            <text:section text:name="paragraaf_id1-3-2-2-4-3" text:style-name="paragraaf">
              <text:p text:style-name="paragraaf_kop"><text:span text:style-name="label">Paragraaf</text:span> <text:span text:style-name="nr">4.2</text:span> Inhoud resultaatgebied</text:p>
              <text:section text:name="structuurtekst_id1-3-2-2-4-3-2" text:style-name="structuurtekst">
                <text:p text:style-name="al">Het gaat bij huishoudelijke verzorging om de volgende resultaten:</text:p>
                <text:list text:style-name="id1-3-2-2-4-3-2-2">
                  <text:list-item text:style-override="id1-3-2-2-4-3-2-2-1">
                    <text:number>a.</text:number>
                    <text:p text:style-name="al">het huis is schoon en leefbaar;</text:p>
                  </text:list-item>
                  <text:list-item text:style-override="id1-3-2-2-4-3-2-2-2">
                    <text:number>b.</text:number>
                    <text:p text:style-name="al">de cliënt beschikt over schone en draagbare kleding;</text:p>
                  </text:list-item>
                  <text:list-item text:style-override="id1-3-2-2-4-3-2-2-3">
                    <text:number>c.</text:number>
                    <text:p text:style-name="al">de cliënt beschikt over primaire levensbehoeften en maaltijden;</text:p>
                  </text:list-item>
                  <text:list-item text:style-override="id1-3-2-2-4-3-2-2-4">
                    <text:number>d.</text:number>
                    <text:p text:style-name="al">er wordt thuis gezorgd voor de minderjarige kinderen die tot het huishouden behoren;</text:p>
                  </text:list-item>
                  <text:list-item text:style-override="id1-3-2-2-4-3-2-2-5">
                    <text:number>e.</text:number>
                    <text:p text:style-name="al">er is sprake van regie over het doen van het huishouden.</text:p>
                  </text:list-item>
                </text:list>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text:p>
                <text:p text:style-name="al">Resultaat a; het huis is schoon en leefbaar</text:p>
                <text:list text:style-name="id1-3-2-2-4-3-2-5">
                  <text:list-item text:style-override="id1-3-2-2-4-3-2-5-1">
                    <text:number>•</text:number>
                    <text:p text:style-name="al">Zwaar huishoudelijk werk; stofzuigen, ramen wassen (binnenzijde), reinigen van vloeren, keuken en sanitair, bed(den) verschonen en opruimen huishoudelijk afval.</text:p>
                  </text:list-item>
                  <text:list-item text:style-override="id1-3-2-2-4-3-2-5-2">
                    <text:number>•</text:number>
                    <text:p text:style-name="al">Licht huishoudelijk werk; afstoffen, afwassen (als er geen maaltijdbereiding is geïndiceerd), opruimen en bed opmaken.</text:p>
                  </text:list-item>
                </text:list>
                <text:p text:style-name="al">Resultaat b; de cliënt beschikt over schone en draagbare kleding</text:p>
                <text:list text:style-name="id1-3-2-2-4-3-2-7">
                  <text:list-item text:style-override="id1-3-2-2-4-3-2-7-1">
                    <text:number>•</text:number>
                    <text:p text:style-name="al">De was doen; sorteren en wassen van de kleding en linnengoed, het drogen in de wasdroger, opvouwen en opbergen.</text:p>
                  </text:list-item>
                  <text:list-item text:style-override="id1-3-2-2-4-3-2-7-2">
                    <text:number>•</text:number>
                    <text:p text:style-name="al">Strijken van bovenkleding.</text:p>
                  </text:list-item>
                </text:list>
                <text:p text:style-name="al">Resultaat c; de cliënt beschikt over primaire levensbehoeften en maaltijden</text:p>
                <text:list text:style-name="id1-3-2-2-4-3-2-9">
                  <text:list-item text:style-override="id1-3-2-2-4-3-2-9-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3-2-9-2">
                    <text:number>•</text:number>
                    <text:p text:style-name="al">Broodmaaltijd bereiden en warme maaltijd bereiden; bereiden van de maaltijd, dekken en afruimen van de tafel, koffie en thee zetten, afwassen of een maaltijd opwarmen. </text:p>
                  </text:list-item>
                </text:list>
                <text:p text:style-name="al">Resultaat d; er wordt thuis gezorgd voor de minderjarige kinderen die tot het huishouden behoren</text:p>
                <text:list text:style-name="id1-3-2-2-4-3-2-11">
                  <text:list-item text:style-override="id1-3-2-2-4-3-2-11-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Resultaat e; er is sprake van regie over het doen van het huishouden</text:p>
                <text:list text:style-name="id1-3-2-2-4-3-2-13">
                  <text:list-item text:style-override="id1-3-2-2-4-3-2-13-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3-2-13-2">
                    <text:number>•</text:number>
                    <text:p text:style-name="al">Advies, instructie en voorlichting gericht op het huishouden; instructie/aanleren hoe en wanneer je huishoudelijke activiteiten uitvoert, instructie/aanleren om de huishoudelijke activiteiten te plannen, instructie/aanleren de middelen te beheren in relatie tot de huishoudelijke activiteiten.</text:p>
                  </text:list-item>
                </text:list>
              </text:section>
            </text:section>
            <text:section text:name="paragraaf_id1-3-2-2-4-4" text:style-name="paragraaf">
              <text:p text:style-name="paragraaf_kop"><text:span text:style-name="label">Paragraaf</text:span> <text:span text:style-name="nr">4.3</text:span> Frequentie uitvoering ondersteuning</text:p>
              <text:section text:name="structuurtekst_id1-3-2-2-4-4-2" text:style-name="structuurtekst">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cliënt. Met andere woorden: ten aanzien van de frequentie van de ondersteuning is maatwerk en flexibiliteit noodzakelijk. De frequentie is bijvoorbeeld afhankelijk van:</text:p>
                <text:list text:style-name="id1-3-2-2-4-4-2-2">
                  <text:list-item text:style-override="id1-3-2-2-4-4-2-2-1">
                    <text:number>•</text:number>
                    <text:p text:style-name="al">wat een cliënt of zijn netwerk zelf nog kan of geleerd kan worden;</text:p>
                  </text:list-item>
                  <text:list-item text:style-override="id1-3-2-2-4-4-2-2-2">
                    <text:number>•</text:number>
                    <text:p text:style-name="al">wat de aard van de beperkingen van de cliënt is;</text:p>
                  </text:list-item>
                  <text:list-item text:style-override="id1-3-2-2-4-4-2-2-3">
                    <text:number>•</text:number>
                    <text:p text:style-name="al">of er verzwarende omstandigheden zijn bij de persoon (bijvoorbeeld  dementie, psychische problemen, bedlegerigheid);</text:p>
                  </text:list-item>
                  <text:list-item text:style-override="id1-3-2-2-4-4-2-2-4">
                    <text:number>•</text:number>
                    <text:p text:style-name="al">in hoeverre er sprake is van algemene voorzieningen of algemeen gebruikelijke voorzieningen waar de cliënt gebruik van kan maken;</text:p>
                  </text:list-item>
                  <text:list-item text:style-override="id1-3-2-2-4-4-2-2-5">
                    <text:number>•</text:number>
                    <text:p text:style-name="al">wat de grootte van het huishouden is;</text:p>
                  </text:list-item>
                </text:list>
                <text:p text:style-name="al">En kan wijzigen of variëren, bijvoorbeeld door:</text:p>
                <text:list text:style-name="id1-3-2-2-4-4-2-4">
                  <text:list-item text:style-override="id1-3-2-2-4-4-2-4-1">
                    <text:number>•</text:number>
                    <text:p text:style-name="al">veranderingen in omstandigheden die betrekking hebben op de belastbaarheid binnen het gezin;</text:p>
                  </text:list-item>
                  <text:list-item text:style-override="id1-3-2-2-4-4-2-4-2">
                    <text:number>•</text:number>
                    <text:p text:style-name="al">huishoudelijke werkzaamheden in de directe leefruimten van cliënt die incidenteel (bijvoorbeeld tweejaarlijks) worden gedaan naast de reguliere wekelijkse of tweewekelijkse werkzaamheden.</text:p>
                  </text:list-item>
                </text:list>
                <text:p text:style-name="al">De frequenties die bij elk resultaatgebied staan beschreven, zijn daarom richtlijnen, maar per cliënt zal bekeken moeten worden of hiervan afgeweken moet of kan worden. Daarbij kan de zorgaanbieder ook de efficiëntie van de inrichting van de ondersteuning betrekken.</text:p>
              </text:section>
            </text:section>
            <text:section text:name="paragraaf_id1-3-2-2-4-5" text:style-name="paragraaf">
              <text:p text:style-name="paragraaf_kop"><text:span text:style-name="label">Paragraaf</text:span> <text:span text:style-name="nr">4.4</text:span> Uitwerking in resultaatgebieden</text:p>
            </text:section>
            <text:section text:name="paragraaf_id1-3-2-2-4-6" text:style-name="paragraaf">
              <text:p text:style-name="paragraaf_kop"><text:span text:style-name="label">Paragraaf</text:span> <text:span text:style-name="nr">4.4.1</text:span> Uitwerking resultaatgebied: Schoon en leefbaar huis</text:p>
              <text:section text:name="structuurtekst_id1-3-2-2-4-6-2" text:style-name="structuurtekst">
                <text:p text:style-name="al">Kern van het te bereiken resultaat</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6-2-4">
                  <text:list-item text:style-override="id1-3-2-2-4-6-2-4-1">
                    <text:number>•</text:number>
                    <text:p text:style-name="al">de verzorging van huisdieren (niet zijnde hulphonden/dieren);</text:p>
                  </text:list-item>
                  <text:list-item text:style-override="id1-3-2-2-4-6-2-4-2">
                    <text:number>•</text:number>
                    <text:p text:style-name="al">het schoonhouden van ruimtes die hierboven niet zijn genoemd, zoals een vliering of garage of andere ruimten die niet als leefruimte in gebruik zijn.</text:p>
                  </text:list-item>
                </text:list>
                <text:p text:style-name="al">Frequentie van de werkzaamheden</text:p>
                <text:p text:style-name="al">De werkzaamheden kunnen worden onderscheiden in activiteiten die wekelijks/tweewekelijks of met een lagere frequentie (bijvoorbeeld maandelijks, 1x per kwartaal of jaar) hoeven te worden gedaan.</text:p>
                <text:list text:style-name="id1-3-2-2-4-6-2-7">
                  <text:list-item text:style-override="id1-3-2-2-4-6-2-7-1">
                    <text:number>a.</text:number>
                    <text:p text:style-name="al">Activiteiten die wekelijks of tweewekelijks moeten worden gedaan:</text:p>
                    <text:list text:style-name="id1-3-2-2-4-6-2-7-1-3">
                      <text:list-item text:style-override="id1-3-2-2-4-6-2-7-1-3-1">
                        <text:number>•</text:number>
                        <text:p text:style-name="al">het schoonmaken van de keuken (aanrecht, gootsteen, kookplaat, vloer), badkamer en toilet(ten);</text:p>
                      </text:list-item>
                      <text:list-item text:style-override="id1-3-2-2-4-6-2-7-1-3-2">
                        <text:number>•</text:number>
                        <text:p text:style-name="al">het stoffen, opruimen, stofzuigen en eventueel reinigen van de gang, eventuele trap naar de slaapetage, woonkamer en als slaapvertrek in gebruik zijnde ruimtes;</text:p>
                      </text:list-item>
                      <text:list-item text:style-override="id1-3-2-2-4-6-2-7-1-3-3">
                        <text:number>•</text:number>
                        <text:p text:style-name="al">het verschonen van de bedden.</text:p>
                      </text:list-item>
                    </text:list>
                  </text:list-item>
                  <text:list-item text:style-override="id1-3-2-2-4-6-2-7-2">
                    <text:number>b.</text:number>
                    <text:p text:style-name="al">Activiteiten die met een lagere frequentie worden gedaan:</text:p>
                    <text:list text:style-name="id1-3-2-2-4-6-2-7-2-3">
                      <text:list-item text:style-override="id1-3-2-2-4-6-2-7-2-3-1">
                        <text:number>•</text:number>
                        <text:p text:style-name="al">het schoonmaken van de keukenkastjes (incl. bovenkant en binnenzijde), oven, afzuigkap en de koelkast/vriezer;</text:p>
                      </text:list-item>
                      <text:list-item text:style-override="id1-3-2-2-4-6-2-7-2-3-2">
                        <text:number>•</text:number>
                        <text:p text:style-name="al">het afnemen van lamellen, radiatoren en deuren/deurposten;</text:p>
                      </text:list-item>
                      <text:list-item text:style-override="id1-3-2-2-4-6-2-7-2-3-3">
                        <text:number>•</text:number>
                        <text:p text:style-name="al">het afnemen van tegelwanden in badkamer en toilet;</text:p>
                      </text:list-item>
                      <text:list-item text:style-override="id1-3-2-2-4-6-2-7-2-3-4">
                        <text:number>•</text:number>
                        <text:p text:style-name="al">het zemen van de ramen aan de binnenzijde.</text:p>
                      </text:list-item>
                    </text:list>
                  </text:list-item>
                </text:list>
                <text:p text:style-name="al">Aspecten die bij dit resultaatgebied en de frequentie van werkzaamheden een rol spelen</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Ook wordt gekeken of aanpassing van de inrichting/stoffering kan bijdragen aan het makkelijker schoonhouden van de woning. Hierbij worden de  (financiële) mogelijkheden en individuele situatie van de cliënt meegewogen. 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Bij de frequentie van werkzaamheden kunnen, naast bovengenoemde zaken, ook bijvoorbeeld een rol spelen:</text:p>
                <text:list text:style-name="id1-3-2-2-4-6-2-10">
                  <text:list-item text:style-override="id1-3-2-2-4-6-2-10-1">
                    <text:number>•</text:number>
                    <text:p text:style-name="al">of cliënt COPD of allergieën heeft waardoor een hoger niveau van hygiëne nodig is;</text:p>
                  </text:list-item>
                  <text:list-item text:style-override="id1-3-2-2-4-6-2-10-2">
                    <text:number>•</text:number>
                    <text:p text:style-name="al">de gezinssamenstelling, waaronder de aanwezigheid van jonge kinderen;</text:p>
                  </text:list-item>
                  <text:list-item text:style-override="id1-3-2-2-4-6-2-10-3">
                    <text:number>•</text:number>
                    <text:p text:style-name="al">of cliënt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section>
            </text:section>
            <text:section text:name="paragraaf_id1-3-2-2-4-7" text:style-name="paragraaf">
              <text:p text:style-name="paragraaf_kop"><text:span text:style-name="label">Paragraaf</text:span> <text:span text:style-name="nr">4.4.2</text:span> Uitwerking resultaatgebied: Schone en draagbare kleding</text:p>
              <text:section text:name="structuurtekst_id1-3-2-2-4-7-2" text:style-name="structuurtekst">
                <text:p text:style-name="al">Kern van het te bereiken resultaat</text:p>
                <text:p text:style-name="al">Dit resultaatgebied omvat twee resultaten:</text:p>
                <text:list text:style-name="id1-3-2-2-4-7-2-3">
                  <text:list-item text:style-override="id1-3-2-2-4-7-2-3-1">
                    <text:number>a.</text:number>
                    <text:p text:style-name="al">cliënt beschikt over gewassen kleding en beddengoed;</text:p>
                  </text:list-item>
                  <text:list-item text:style-override="id1-3-2-2-4-7-2-3-2">
                    <text:number>b.</text:number>
                    <text:p text:style-name="al">cliënt beschikt over gestreken bovenkleding.</text:p>
                  </text:list-item>
                </text:list>
                <text:p text:style-name="al">Onder a wordt verstaan:</text:p>
                <text:list text:style-name="id1-3-2-2-4-7-2-5">
                  <text:list-item text:style-override="id1-3-2-2-4-7-2-5-1">
                    <text:number>•</text:number>
                    <text:p text:style-name="al">het wassen van de kleding;</text:p>
                  </text:list-item>
                  <text:list-item text:style-override="id1-3-2-2-4-7-2-5-2">
                    <text:number>•</text:number>
                    <text:p text:style-name="al">het drogen van de was;</text:p>
                  </text:list-item>
                  <text:list-item text:style-override="id1-3-2-2-4-7-2-5-3">
                    <text:number>•</text:number>
                    <text:p text:style-name="al">het opvouwen van de was;</text:p>
                  </text:list-item>
                  <text:list-item text:style-override="id1-3-2-2-4-7-2-5-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Frequentie van de werkzaamheden</text:p>
                <text:p text:style-name="al">De frequentie van de werkzaamheden is afhankelijk van diverse factoren:</text:p>
                <text:list text:style-name="id1-3-2-2-4-7-2-9">
                  <text:list-item text:style-override="id1-3-2-2-4-7-2-9-1">
                    <text:number>•</text:number>
                    <text:p text:style-name="al">de grootte van het huishouden;</text:p>
                  </text:list-item>
                  <text:list-item text:style-override="id1-3-2-2-4-7-2-9-2">
                    <text:number>•</text:number>
                    <text:p text:style-name="al">is er sprake van bedlegerigheid;</text:p>
                  </text:list-item>
                  <text:list-item text:style-override="id1-3-2-2-4-7-2-9-3">
                    <text:number>•</text:number>
                    <text:p text:style-name="al">is er sprake van extra vervuiling als gevolg van de beperkingen van de cliënt, zoals incontinentie.</text:p>
                  </text:list-item>
                </text:list>
                <text:p text:style-name="al">Leidend is de hoeveelheid was die de cliënt normaal gesproken heeft.</text:p>
                <text:p text:style-name="al">Aspecten die bij dit resultaatgebied en frequentie van werkzaamheden een rol spelen</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cliënt door de werkzaamheden anders te organiseren deze (gedeeltelijk) zelf kan blijven doen. Bijvoorbeeld door de wasmachine of droger op een verhoging te plaatsen of de was zittend op te vouwen of te strijken. 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text:p>
              </text:section>
            </text:section>
            <text:section text:name="paragraaf_id1-3-2-2-4-8" text:style-name="paragraaf">
              <text:p text:style-name="paragraaf_kop"><text:span text:style-name="label"/> <text:span text:style-name="nr"/> </text:p>
            </text:section>
            <text:section text:name="paragraaf_id1-3-2-2-4-9" text:style-name="paragraaf">
              <text:p text:style-name="paragraaf_kop"><text:span text:style-name="label">Paragraaf</text:span> <text:span text:style-name="nr">4.4.3</text:span> Uitwerking resultaatgebied Primaire levensbehoeften en maaltijden</text:p>
              <text:section text:name="structuurtekst_id1-3-2-2-4-9-2" text:style-name="structuurtekst">
                <text:p text:style-name="al">Kern van het te bereiken resultaat</text:p>
                <text:p text:style-name="al">Het gaat hierbij om twee resultaten:</text:p>
                <text:list text:style-name="id1-3-2-2-4-9-2-3">
                  <text:list-item text:style-override="id1-3-2-2-4-9-2-3-1">
                    <text:number>a.</text:number>
                    <text:p text:style-name="al">het beschikken over de noodzakelijke producten voor levensonderhoud, het schoonhouden van de woning en zijn persoonlijke verzorging;</text:p>
                  </text:list-item>
                  <text:list-item text:style-override="id1-3-2-2-4-9-2-3-2">
                    <text:number>b.</text:number>
                    <text:p text:style-name="al">het verzorgen van maaltijden.</text:p>
                  </text:list-item>
                </text:list>
                <text:p text:style-name="al">Het verzorgen van maaltijden kan gericht zijn op:</text:p>
                <text:list text:style-name="id1-3-2-2-4-9-2-5">
                  <text:list-item text:style-override="id1-3-2-2-4-9-2-5-1">
                    <text:number>•</text:number>
                    <text:p text:style-name="al">het verzorgen van een warme maaltijd;</text:p>
                  </text:list-item>
                  <text:list-item text:style-override="id1-3-2-2-4-9-2-5-2">
                    <text:number>•</text:number>
                    <text:p text:style-name="al">het opwarmen van een maaltijd;</text:p>
                  </text:list-item>
                  <text:list-item text:style-override="id1-3-2-2-4-9-2-5-3">
                    <text:number>•</text:number>
                    <text:p text:style-name="al">het verzorgen van een broodmaaltijd.</text:p>
                  </text:list-item>
                </text:list>
                <text:p text:style-name="al">Frequentie</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Aspecten die bij dit resultaatgebied en frequentie van werkzaamheden een rol spelen</text:p>
                <text:p text:style-name="al">Als cliënt in staat wordt geacht om gebruik te maken van een boodschappenservice die de boodschappen thuisbezorgt, is een indicatie voor dit doel niet aan de orde. Het opbergen van de boodschappen behoort ook binnen dit resultaatgebied. Voor de maaltijden is van belang of cliënt in staat is gebruik te maken van een maaltijdservice of iets soortgelijks. Als dit het geval is, dan wordt hiermee rekening gehouden bij de indicatie. Een dergelijke maaltijdservice geldt niet als voorliggende voorziening als er sprake is van minderjarige kinderen in het gezin. 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section>
            </text:section>
            <text:section text:name="paragraaf_id1-3-2-2-4-10" text:style-name="paragraaf">
              <text:p text:style-name="paragraaf_kop"><text:span text:style-name="label">Paragraaf</text:span> <text:span text:style-name="nr">4.4.4</text:span> Uitwerking resultaat Zorg voor minderjarige kinderen</text:p>
              <text:section text:name="structuurtekst_id1-3-2-2-4-10-2" text:style-name="structuurtekst">
                <text:p text:style-name="al">Kern van het resultaat</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Frequentie</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Aspecten die bij dit resultaatgebied en de frequentie van werkzaamheden een rol spelen</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text:p>
              </text:section>
            </text:section>
            <text:section text:name="paragraaf_id1-3-2-2-4-11" text:style-name="paragraaf">
              <text:p text:style-name="paragraaf_kop"><text:span text:style-name="label">Paragraaf</text:span> <text:span text:style-name="nr">4.4.5</text:span> Uitwerking resultaatgebied Het voeren van regie over het doen van het huishouden</text:p>
              <text:section text:name="structuurtekst_id1-3-2-2-4-11-2" text:style-name="structuurtekst">
                <text:p text:style-name="al">Kern van het resultaat</text:p>
                <text:p text:style-name="al">Ondersteuning voor het voeren van regie over het doen van het huishouden kan gericht zijn op twee doelstellingen:</text:p>
                <text:list text:style-name="id1-3-2-2-4-11-2-3">
                  <text:list-item text:style-override="id1-3-2-2-4-11-2-3-1">
                    <text:number>a.</text:number>
                    <text:p text:style-name="al">de cliënt pakt de huishoudelijke werkzaamheden zoveel mogelijk weer zelf op. Hij is in staat deze (zoveel mogelijk) zelf uit te voeren en te regisseren;</text:p>
                  </text:list-item>
                  <text:list-item text:style-override="id1-3-2-2-4-11-2-3-2">
                    <text:number>b.</text:number>
                    <text:p text:style-name="al">een ander lid/andere leden van de leefeenheid is/zijn in staat om het huishouden over te nemen.</text:p>
                  </text:list-item>
                </text:list>
                <text:p text:style-name="al">Ad a. </text:p>
                <text:p text:style-name="al">In de situatie dat de cliënt leerbaar is om huishoudelijke taken (weer) zelf op te pakken, kan de cliënt worden ondersteund bij de organisatie van het huishoudelijk werk. Cliënt wordt geleerd:</text:p>
                <text:list text:style-name="id1-3-2-2-4-11-2-6">
                  <text:list-item text:style-override="id1-3-2-2-4-11-2-6-1">
                    <text:number>•</text:number>
                    <text:p text:style-name="al">hoe en wanneer je huishoudelijke activiteiten uitvoert;</text:p>
                  </text:list-item>
                  <text:list-item text:style-override="id1-3-2-2-4-11-2-6-2">
                    <text:number>•</text:number>
                    <text:p text:style-name="al">om de huishoudelijke activiteiten te plannen;</text:p>
                  </text:list-item>
                  <text:list-item text:style-override="id1-3-2-2-4-11-2-6-3">
                    <text:number>•</text:number>
                    <text:p text:style-name="al">de middelen te beheren in relatie tot de huishoudelijke activiteiten.</text:p>
                  </text:list-item>
                </text:list>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p text:style-name="al">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al">Frequentie</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Aspecten die bij dit resultaatgebied en de frequentie van werkzaamheden een rol spelen</text:p>
                <text:p text:style-name="al">De periode van ondersteuning voor het voeren van regie wordt zo kort mogelijk gehouden.</text:p>
                <text:p text:style-name="al">Afbakening met resultaatgebied sociaal en persoonlijk functioneren</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text:p>
              </text:section>
            </text:section>
            <text:section text:name="paragraaf_id1-3-2-2-4-12" text:style-name="paragraaf">
              <text:p text:style-name="paragraaf_kop"><text:span text:style-name="label">Paragraaf</text:span> <text:span text:style-name="nr">4.5</text:span> Aanspraak op hulp bij het huishouden</text:p>
              <text:section text:name="structuurtekst_id1-3-2-2-4-12-2" text:style-name="structuurtekst">
                <text:p text:style-name="al">Bij de beoordeling of aanspraak bestaat op hulp bij het huishouden wordt gekeken naar:</text:p>
                <text:list text:style-name="id1-3-2-2-4-12-2-2">
                  <text:list-item text:style-override="id1-3-2-2-4-12-2-2-1">
                    <text:number>1.</text:number>
                    <text:p text:style-name="al">Is de cliënt ingezetene van de gemeente? (zie paragraaf 3.1.1)</text:p>
                  </text:list-item>
                  <text:list-item text:style-override="id1-3-2-2-4-12-2-2-2">
                    <text:number>2.</text:number>
                    <text:p text:style-name="al">Behoort de cliënt tot de doelgroep van de Wmo? (zie de artikelen 1.2.1 en 1.2.2 van de wet)</text:p>
                  </text:list-item>
                  <text:list-item text:style-override="id1-3-2-2-4-12-2-2-3">
                    <text:number>3.</text:number>
                    <text:p text:style-name="al">Zijn er andere mogelijkheden, zoals de eigen kracht, mantelzorger(s) of iemand uit het sociaal netwerk? (zie paragraaf 3.1.3)</text:p>
                  </text:list-item>
                </text:list>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 text:style-name="id1-3-2-2-4-12-2-4">
                  <text:list-item text:style-override="id1-3-2-2-4-12-2-4-1">
                    <text:number>4.</text:number>
                    <text:p text:style-name="al">Is sprake van gebruikelijke hulp? (zie paragraaf 3.1.4 en 4.5.1. )</text:p>
                  </text:list-item>
                  <text:list-item text:style-override="id1-3-2-2-4-12-2-4-2">
                    <text:number>5.</text:number>
                    <text:p text:style-name="al">Zijn er - deels - voorliggende voorzieningen beschikbaar? (zie paragraaf 3.1.5) </text:p>
                  </text:list-item>
                  <text:list-item text:style-override="id1-3-2-2-4-12-2-4-3">
                    <text:number>6.</text:number>
                    <text:p text:style-name="al">Zijn er - deels - algemeen gebruikelijke voorzieningen beschikbaar? (zie paragraaf 3.1.6)</text:p>
                  </text:list-item>
                  <text:list-item text:style-override="id1-3-2-2-4-12-2-4-4">
                    <text:number>7.</text:number>
                    <text:p text:style-name="al">Zijn er - deels - algemene voorzieningen beschikbaar (zie paragraaf  3.1.7)</text:p>
                  </text:list-item>
                </text:list>
              </text:section>
            </text:section>
            <text:section text:name="paragraaf_id1-3-2-2-4-13" text:style-name="paragraaf">
              <text:p text:style-name="paragraaf_kop"><text:span text:style-name="label">Paragraaf</text:span> <text:span text:style-name="nr">4.5.1</text:span> Gebruikelijke hulp</text:p>
              <text:section text:name="structuurtekst_id1-3-2-2-4-13-2" text:style-name="structuurtekst">
                <text:p text:style-name="al">Van gebruikelijke hulp is sprake indien er een huisgenoot aanwezig is, die in staat kan worden geacht het huishoudelijk werk over te nemen. Bij gebruikelijke hulp wordt rekening gehouden met de leeftijd van de huisgenoot:</text:p>
                <text:list text:style-name="id1-3-2-2-4-13-2-2">
                  <text:list-item text:style-override="id1-3-2-2-4-13-2-2-1">
                    <text:number>•</text:number>
                    <text:p text:style-name="al">Kinderen tot 5 jaar: leveren geen bijdrage aan huishoudelijke werkzaamheden.</text:p>
                  </text:list-item>
                  <text:list-item text:style-override="id1-3-2-2-4-13-2-2-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13-2-2-3">
                    <text:number>•</text:number>
                    <text:p text:style-name="al">Kinderen vanaf 13 jaar: verrichten naast bovengenoemde taken: hand- en spandiensten, houden de eigen kamer op orde dat wil zeggen: opruimen, stofzuigen en het bed verschonen. </text:p>
                  </text:list-item>
                  <text:list-item text:style-override="id1-3-2-2-4-13-2-2-4">
                    <text:number>•</text:number>
                    <text:p text:style-name="al">Vanaf de leeftijd van 18 jaar mag verwacht worden dat de huisgenoot een éénpersoonshuishouden draaiende kan houden. </text:p>
                  </text:list-item>
                  <text:list-item text:style-override="id1-3-2-2-4-13-2-2-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text:p>
              </text:section>
            </text:section>
            <text:section text:name="paragraaf_id1-3-2-2-4-14" text:style-name="paragraaf">
              <text:p text:style-name="paragraaf_kop"><text:span text:style-name="label">Paragraaf</text:span> <text:span text:style-name="nr">4.6</text:span> Omvang en normering hulp bij het huishouden</text:p>
              <text:section text:name="structuurtekst_id1-3-2-2-4-14-2" text:style-name="structuurtekst">
                <text:p text:style-name="al">De omvang en normering zijn afhankelijk van de verstrekkingsvorm:</text:p>
                <text:list text:style-name="id1-3-2-2-4-14-2-2">
                  <text:list-item text:style-override="id1-3-2-2-4-14-2-2-1">
                    <text:number>•</text:number>
                    <text:p text:style-name="al">Natura</text:p>
                  </text:list-item>
                </text:list>
                <text:p text:style-name="al">De gemeente formuleert concrete resultaten die met de huishoudelijke hulp moeten worden bereikt. De cliënt en de aanbieder stellen een ondersteuningsplan op waarin is beschreven op welke wijze de resultaten zullen worden bereikt. Dit ondersteuningsplan maakt onderdeel uit van de beschikking. </text:p>
                <text:p text:style-name="al"/>
                <text:list text:style-name="id1-3-2-2-4-14-2-5">
                  <text:list-item text:style-override="id1-3-2-2-4-14-2-5-1">
                    <text:number>•</text:number>
                    <text:p text:style-name="al">Persoonsgebonden budget</text:p>
                  </text:list-item>
                </text:list>
                <text:p text:style-name="al">De gemeente formuleert het concrete resultaat dat met hulp bij het huishouden moet worden bereikt én neemt dat resultaat op in de beschikking. De cliënt stelt een budgetplan op waarin is beschreven op welke wijze het betreffende resultaat wordt bereikt. Tevens wordt bij het bepalen van de omvang een normering gehanteerd.</text:p>
              </text:section>
            </text:section>
            <text:section text:name="paragraaf_id1-3-2-2-4-15" text:style-name="paragraaf">
              <text:p text:style-name="paragraaf_kop"><text:span text:style-name="label">Paragraaf</text:span> <text:span text:style-name="nr">4.7</text:span> Normale gebruik van de woning</text:p>
            </text:section>
            <text:section text:name="paragraaf_id1-3-2-2-4-16" text:style-name="paragraaf">
              <text:p text:style-name="paragraaf_kop"><text:span text:style-name="label">Paragraaf</text:span> <text:span text:style-name="nr">4.7.1</text:span> Omschrijving resultaat</text:p>
              <text:section text:name="structuurtekst_id1-3-2-2-4-16-2" text:style-name="structuurtekst">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section text:name="paragraaf_id1-3-2-2-4-17" text:style-name="paragraaf">
              <text:p text:style-name="paragraaf_kop"><text:span text:style-name="label">Paragraaf</text:span> <text:span text:style-name="nr">4.7.2</text:span> Aanspraak</text:p>
              <text:section text:name="structuurtekst_id1-3-2-2-4-17-2" text:style-name="structuurtekst">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17-2-2">
                  <text:list-item text:style-override="id1-3-2-2-4-17-2-2-1">
                    <text:number>1.</text:number>
                    <text:p text:style-name="al">Is de cliënt ingezetene van de gemeente? (zie § 3.1.1)</text:p>
                  </text:list-item>
                  <text:list-item text:style-override="id1-3-2-2-4-17-2-2-2">
                    <text:number>2.</text:number>
                    <text:p text:style-name="al">Behoort de cliënt tot de doelgroep van de Wmo? (zie de artikelen 1.2.1 en 1.2.2 van de wet))</text:p>
                  </text:list-item>
                  <text:list-item text:style-override="id1-3-2-2-4-17-2-2-3">
                    <text:number>3.</text:number>
                    <text:p text:style-name="al">Zijn er andere mogelijkheden, zoals de eigen kracht, mantelzorger(s) of iemand uit het sociaal netwerk? (zie § 3.1.2)</text:p>
                  </text:list-item>
                  <text:list-item text:style-override="id1-3-2-2-4-17-2-2-4">
                    <text:number>4.</text:number>
                    <text:p text:style-name="al">Is sprake van gebruikelijke hulp? (zie § 3.1.3)</text:p>
                  </text:list-item>
                  <text:list-item text:style-override="id1-3-2-2-4-17-2-2-5">
                    <text:number>5.</text:number>
                    <text:p text:style-name="al">Zijn er - deels - voorliggende voorzieningen beschikbaar? (zie § 3.1.4)</text:p>
                  </text:list-item>
                  <text:list-item text:style-override="id1-3-2-2-4-17-2-2-6">
                    <text:number>6.</text:number>
                    <text:p text:style-name="al">Zijn er - deels - algemeen gebruikelijke voorzieningen beschikbaar? (zie § 3.1.5)</text:p>
                  </text:list-item>
                  <text:list-item text:style-override="id1-3-2-2-4-17-2-2-7">
                    <text:number>7.</text:number>
                    <text:p text:style-name="al">Zijn er - deels - algemene voorzieningen beschikbaar (zie § 3.1.6)</text:p>
                  </text:list-item>
                </text:list>
                <text:p text:style-name="al">Daarnaast moet worden beoordeeld of de cliënt voldoet aan de geldende criteria.</text:p>
              </text:section>
            </text:section>
            <text:section text:name="paragraaf_id1-3-2-2-4-18" text:style-name="paragraaf">
              <text:p text:style-name="paragraaf_kop"><text:span text:style-name="label"/> <text:span text:style-name="nr"/> 4.7.2.1 Verhuizen of aanpassen</text:p>
              <text:section text:name="structuurtekst_id1-3-2-2-4-18-2" text:style-name="structuurtekst">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18-2-2">
                  <text:list-item text:style-override="id1-3-2-2-4-18-2-2-1">
                    <text:number>•</text:number>
                    <text:p text:style-name="al">de woonlasten en financiële consequenties van de verhuizing</text:p>
                  </text:list-item>
                  <text:list-item text:style-override="id1-3-2-2-4-18-2-2-2">
                    <text:number>•</text:number>
                    <text:p text:style-name="al">de termijn waarop een woning beschikbaar komt (in verband met de medische verantwoorde termijn)</text:p>
                  </text:list-item>
                  <text:list-item text:style-override="id1-3-2-2-4-18-2-2-3">
                    <text:number>•</text:number>
                    <text:p text:style-name="al">de sociale omstandigheden</text:p>
                  </text:list-item>
                  <text:list-item text:style-override="id1-3-2-2-4-18-2-2-4">
                    <text:number>•</text:number>
                    <text:p text:style-name="al">eventueel aanwezige mantelzorg. </text:p>
                  </text:list-item>
                </text:list>
                <text:p text:style-name="al">Een zeer zorgvuldige afweging van alle argumenten zal aan het besluit ten grondslag worden gelegd.</text:p>
              </text:section>
            </text:section>
            <text:section text:name="paragraaf_id1-3-2-2-4-19" text:style-name="paragraaf">
              <text:p text:style-name="paragraaf_kop"><text:span text:style-name="label"/> <text:span text:style-name="nr"/> 4.7.2.2 Renovatie of aanpassing aan de eisen van de tijd</text:p>
              <text:section text:name="structuurtekst_id1-3-2-2-4-19-2" text:style-name="structuurtekst">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section>
            </text:section>
            <text:section text:name="paragraaf_id1-3-2-2-4-20" text:style-name="paragraaf">
              <text:p text:style-name="paragraaf_kop"><text:span text:style-name="label">Paragraaf</text:span> <text:span text:style-name="nr">4.7.3</text:span> Het bereiken en gebruiken van de woning</text:p>
            </text:section>
            <text:section text:name="paragraaf_id1-3-2-2-4-21" text:style-name="paragraaf">
              <text:p text:style-name="paragraaf_kop"><text:span text:style-name="label"/> <text:span text:style-name="nr"/> 4.7.3.1 Woningaanpassingen</text:p>
              <text:section text:name="structuurtekst_id1-3-2-2-4-21-2" text:style-name="structuurtekst">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Aanbouw</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Gemeenschappelijke ruimten</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section>
            </text:section>
            <text:section text:name="paragraaf_id1-3-2-2-4-22" text:style-name="paragraaf">
              <text:p text:style-name="paragraaf_kop"><text:span text:style-name="label"/> <text:span text:style-name="nr"/> 4.7.3.2 Woonvoorzieningen (niet bouwkundig of woontechnisch)</text:p>
              <text:section text:name="structuurtekst_id1-3-2-2-4-22-2" text:style-name="structuurtekst">
                <text:p text:style-name="al">Bij het bepalen van al dan niet bouwkundige woonvoorzieningen houdt het college rekening met de belangen van mantelzorgers, zoals bij tilliften en andere hulpmiddelen die door mantelzorgers bediend moeten worden.</text:p>
              </text:section>
            </text:section>
            <text:section text:name="paragraaf_id1-3-2-2-4-23" text:style-name="paragraaf">
              <text:p text:style-name="paragraaf_kop"><text:span text:style-name="label"/> <text:span text:style-name="nr"/> 4.7.3.3 Bezoekbaar maken</text:p>
              <text:section text:name="structuurtekst_id1-3-2-2-4-23-2" text:style-name="structuurtekst">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Onder bezoekbaar maken wordt uitsluitend verstaan het middels een woonvoorziening bewerkstelligen dat de cliënt de woonruimte, de woonkamer en een toilet kan bereiken.</text:p>
              </text:section>
            </text:section>
            <text:section text:name="paragraaf_id1-3-2-2-4-24" text:style-name="paragraaf">
              <text:p text:style-name="paragraaf_kop"><text:span text:style-name="label"/> <text:span text:style-name="nr"/> 4.7.3.4 Verhuiskostenvergoeding</text:p>
              <text:section text:name="structuurtekst_id1-3-2-2-4-24-2" text:style-name="structuurtekst">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section>
            </text:section>
            <text:section text:name="paragraaf_id1-3-2-2-4-25" text:style-name="paragraaf">
              <text:p text:style-name="paragraaf_kop"><text:span text:style-name="label"/> <text:span text:style-name="nr"/> 4.7.3.5 Mantelzorgwoning</text:p>
              <text:section text:name="structuurtekst_id1-3-2-2-4-25-2" text:style-name="structuurtekst">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section>
            </text:section>
            <text:section text:name="paragraaf_id1-3-2-2-4-26" text:style-name="paragraaf">
              <text:p text:style-name="paragraaf_kop"><text:span text:style-name="label">Paragraaf</text:span> <text:span text:style-name="nr">4.7.4</text:span> Verplaatsen in en om de woning</text:p>
              <text:section text:name="structuurtekst_id1-3-2-2-4-26-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section>
            </text:section>
            <text:section text:name="paragraaf_id1-3-2-2-4-27" text:style-name="paragraaf">
              <text:p text:style-name="paragraaf_kop"><text:span text:style-name="label"/> <text:span text:style-name="nr"/> 4.7.4.1 Algemene voorzieningen</text:p>
              <text:section text:name="structuurtekst_id1-3-2-2-4-27-2" text:style-name="structuurtekst">
                <text:p text:style-name="al">De algemene rolstoelvoorziening (rolsto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text:p>
              </text:section>
            </text:section>
            <text:section text:name="paragraaf_id1-3-2-2-4-28" text:style-name="paragraaf">
              <text:p text:style-name="paragraaf_kop"><text:span text:style-name="label"/> <text:span text:style-name="nr"/> 4.7.4.2 Verstrekkingsvorm</text:p>
              <text:section text:name="structuurtekst_id1-3-2-2-4-28-2" text:style-name="structuurtekst">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section>
            </text:section>
            <text:section text:name="paragraaf_id1-3-2-2-4-29" text:style-name="paragraaf">
              <text:p text:style-name="paragraaf_kop"><text:span text:style-name="label">Paragraaf</text:span> <text:span text:style-name="nr">4.8</text:span> Lokaal verplaatsen per vervoermiddel</text:p>
            </text:section>
            <text:section text:name="paragraaf_id1-3-2-2-4-30" text:style-name="paragraaf">
              <text:p text:style-name="paragraaf_kop"><text:span text:style-name="label">Paragraaf</text:span> <text:span text:style-name="nr">4.8.1</text:span> Omschrijving resultaat</text:p>
              <text:section text:name="structuurtekst_id1-3-2-2-4-30-2" text:style-name="structuurtekst">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section>
            </text:section>
            <text:section text:name="paragraaf_id1-3-2-2-4-31" text:style-name="paragraaf">
              <text:p text:style-name="paragraaf_kop"><text:span text:style-name="label">Paragraaf</text:span> <text:span text:style-name="nr">4.8.2</text:span> Aanspraak op een vervoersvoorziening</text:p>
              <text:section text:name="structuurtekst_id1-3-2-2-4-31-2" text:style-name="structuurtekst">
                <text:p text:style-name="al">Bij het beoordelen van de aanspraak op een vervoersvoorziening wordt gekeken naar:</text:p>
                <text:list text:style-name="id1-3-2-2-4-31-2-2">
                  <text:list-item text:style-override="id1-3-2-2-4-31-2-2-1">
                    <text:number>1.</text:number>
                    <text:p text:style-name="al">Is de cliënt ingezetene van de gemeente? (zie paragraaf 3.1.1)</text:p>
                  </text:list-item>
                  <text:list-item text:style-override="id1-3-2-2-4-31-2-2-2">
                    <text:number>2.</text:number>
                    <text:p text:style-name="al">Behoort de cliënt tot de doelgroep van de Wmo? (zie de artikelen 1.2.1 en 1.2.2 van de wet)</text:p>
                  </text:list-item>
                  <text:list-item text:style-override="id1-3-2-2-4-31-2-2-3">
                    <text:number>3.</text:number>
                    <text:p text:style-name="al">Zijn er andere mogelijkheden, zoals de eigen kracht, mantelzorger(s) of iemand uit het sociaal netwerk? (zie paragraaf 3.1.2)</text:p>
                  </text:list-item>
                  <text:list-item text:style-override="id1-3-2-2-4-31-2-2-4">
                    <text:number>4.</text:number>
                    <text:p text:style-name="al">Zijn er - deels - voorliggende voorzieningen beschikbaar? (zie paragraaf 3.1.4)</text:p>
                  </text:list-item>
                  <text:list-item text:style-override="id1-3-2-2-4-31-2-2-5">
                    <text:number>5.</text:number>
                    <text:p text:style-name="al">Zijn er - deels - algemeen gebruikelijke voorzieningen beschikbaar? (zie paragraaf 3.1.5)</text:p>
                  </text:list-item>
                  <text:list-item text:style-override="id1-3-2-2-4-31-2-2-6">
                    <text:number>6.</text:number>
                    <text:p text:style-name="al">Zijn er - deels - algemene voorzieningen beschikbaar (zie paragraaf 3.1.6)</text:p>
                  </text:list-item>
                </text:list>
                <text:p text:style-name="al">Daarnaast moet worden beoordeeld of de cliënt voldoet aan de geldende criteria.</text:p>
              </text:section>
            </text:section>
            <text:section text:name="paragraaf_id1-3-2-2-4-32" text:style-name="paragraaf">
              <text:p text:style-name="paragraaf_kop"><text:span text:style-name="label"/> <text:span text:style-name="nr"/> 4.8.2.1 Voldoet de cliënt aan de geldende criteria?</text:p>
              <text:section text:name="structuurtekst_id1-3-2-2-4-32-2" text:style-name="structuurtekst">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section>
            </text:section>
            <text:section text:name="paragraaf_id1-3-2-2-4-33" text:style-name="paragraaf">
              <text:p text:style-name="paragraaf_kop"><text:span text:style-name="label">Paragraaf</text:span> <text:span text:style-name="nr">4.8.3</text:span> Overige aspecten</text:p>
            </text:section>
            <text:section text:name="paragraaf_id1-3-2-2-4-34" text:style-name="paragraaf">
              <text:p text:style-name="paragraaf_kop"><text:span text:style-name="label"/> <text:span text:style-name="nr"/> 4.8.3.1 Primaat collectief vervoer</text:p>
              <text:section text:name="structuurtekst_id1-3-2-2-4-34-2" text:style-name="structuurtekst">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section>
            </text:section>
            <text:section text:name="paragraaf_id1-3-2-2-4-35" text:style-name="paragraaf">
              <text:p text:style-name="paragraaf_kop"><text:span text:style-name="label"/> <text:span text:style-name="nr"/> 4.8.3.2 Aanvullende vervoersvoorziening</text:p>
              <text:section text:name="structuurtekst_id1-3-2-2-4-35-2" text:style-name="structuurtekst">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section>
            </text:section>
            <text:section text:name="paragraaf_id1-3-2-2-4-36" text:style-name="paragraaf">
              <text:p text:style-name="paragraaf_kop"><text:span text:style-name="label"/> <text:span text:style-name="nr"/> 4.8.3.3 Vervoersbehoefte</text:p>
              <text:section text:name="structuurtekst_id1-3-2-2-4-36-2" text:style-name="structuurtekst">
                <text:p text:style-name="al">De vervoersbehoefte is mede 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section>
            </text:section>
            <text:section text:name="paragraaf_id1-3-2-2-4-37" text:style-name="paragraaf">
              <text:p text:style-name="paragraaf_kop"><text:span text:style-name="label">Paragraaf</text:span> <text:span text:style-name="nr">4.8.4</text:span> Vorm van de voorziening</text:p>
              <text:section text:name="structuurtekst_id1-3-2-2-4-37-2" text:style-name="structuurtekst">
                <text:p text:style-name="al">Bij de verstrekking van vervoersvoorzieningen kan onderscheid gemaakt worden tussen twee vormen: </text:p>
                <text:list text:style-name="id1-3-2-2-4-37-2-2">
                  <text:list-item text:style-override="id1-3-2-2-4-37-2-2-1">
                    <text:number>•</text:number>
                    <text:p text:style-name="al">vervoersvoorziening in natura</text:p>
                    <text:p text:style-name="al">Collectief vervoer wordt in natura verstrekt. Het aantal zones is gemaximeerd op 800 voor ingezetenen van de voormalige gemeente Schijndel. Voor ingezetenen van de voormalige gemeenten Sint-Oedenrode en Veghel geldt dat ze maximaal 3000 kilometers kunnen reizen met het collectief vervoer. </text:p>
                  </text:list-item>
                  <text:list-item text:style-override="id1-3-2-2-4-37-2-2-2">
                    <text:number>•</text:number>
                    <text:p text:style-name="al">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list-item>
                </text:list>
              </text:section>
            </text:section>
            <text:section text:name="paragraaf_id1-3-2-2-4-38" text:style-name="paragraaf">
              <text:p text:style-name="paragraaf_kop"><text:span text:style-name="label">Paragraaf</text:span> <text:span text:style-name="nr">4.8.5</text:span> Soorten vervoersvoorzieningen</text:p>
              <text:section text:name="structuurtekst_id1-3-2-2-4-38-2" text:style-name="structuurtekst">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Bij alle vervoersvoorzieningen gelden een aantal algemene uitgangspunten:</text:p>
                <text:list text:style-name="id1-3-2-2-4-38-2-3">
                  <text:list-item text:style-override="id1-3-2-2-4-38-2-3-1">
                    <text:number>•</text:number>
                    <text:p text:style-name="al">Gebruik van algemeen gebruikelijke voorzieningen is medisch gezien niet mogelijk. </text:p>
                  </text:list-item>
                  <text:list-item text:style-override="id1-3-2-2-4-38-2-3-2">
                    <text:number>•</text:number>
                    <text:p text:style-name="al">Bij een individuele maatwerkvoorziening, zoals een driewielfiets of scootmobiel, moet er voldoende verkeersinzicht zijn om veilig aan het verkeer te kunnen deelnemen.</text:p>
                  </text:list-item>
                </text:list>
              </text:section>
            </text:section>
            <text:section text:name="paragraaf_id1-3-2-2-4-39" text:style-name="paragraaf">
              <text:p text:style-name="paragraaf_kop"><text:span text:style-name="label">Paragraaf</text:span> <text:span text:style-name="nr">4.9</text:span> Ontmoeten van medemensen en aangaan sociale verbanden</text:p>
            </text:section>
            <text:section text:name="paragraaf_id1-3-2-2-4-40" text:style-name="paragraaf">
              <text:p text:style-name="paragraaf_kop"><text:span text:style-name="label">Paragraaf</text:span> <text:span text:style-name="nr">4.9.1</text:span> Omschrijving resultaat</text:p>
              <text:section text:name="structuurtekst_id1-3-2-2-4-40-2" text:style-name="structuurtekst">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text:p>
              </text:section>
            </text:section>
            <text:section text:name="paragraaf_id1-3-2-2-4-41" text:style-name="paragraaf">
              <text:p text:style-name="paragraaf_kop"><text:span text:style-name="label">Paragraaf</text:span> <text:span text:style-name="nr">4.9.2</text:span> Sportvoorzieningen</text:p>
              <text:section text:name="structuurtekst_id1-3-2-2-4-41-2" text:style-name="structuurtekst">
                <text:p text:style-name="al">De maatwerkvoorzieningen, die onder dit resultaat aan de orde kunnen zijn, zijn bijvoorbeeld sportvoorzieningen. De cliënt komt voor een sportvoorziening in aanmerking als sportbeoefening zonder sportvoorziening onmogelijk is door beperkingen. 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section>
            </text:section>
            <text:section text:name="paragraaf_id1-3-2-2-4-42" text:style-name="paragraaf">
              <text:p text:style-name="paragraaf_kop"><text:span text:style-name="label"/> <text:span text:style-name="nr"/> 4.9.2.1 Algemeen gebruikelijk</text:p>
              <text:section text:name="structuurtekst_id1-3-2-2-4-42-2" text:style-name="structuurtekst">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section>
            </text:section>
            <text:section text:name="paragraaf_id1-3-2-2-4-43" text:style-name="paragraaf">
              <text:p text:style-name="paragraaf_kop"><text:span text:style-name="label"/> <text:span text:style-name="nr"/> 4.9.2.2 Vorm van de toekenning</text:p>
              <text:section text:name="structuurtekst_id1-3-2-2-4-43-2" text:style-name="structuurtekst">
                <text:p text:style-name="al">De sportvoorziening wordt toegekend in:</text:p>
                <text:list text:style-name="id1-3-2-2-4-43-2-2">
                  <text:list-item text:style-override="id1-3-2-2-4-43-2-2-1">
                    <text:number>•</text:number>
                    <text:p text:style-name="al">natura of </text:p>
                  </text:list-item>
                  <text:list-item text:style-override="id1-3-2-2-4-43-2-2-2">
                    <text:number>•</text:number>
                    <text:p text:style-name="al">de vorm van een persoonsgebonden budget. </text:p>
                  </text:list-item>
                </text:list>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text:p>
              </text:section>
            </text:section>
            <text:section text:name="paragraaf_id1-3-2-2-4-44" text:style-name="paragraaf">
              <text:p text:style-name="paragraaf_kop"><text:span text:style-name="label">Paragraaf</text:span> <text:span text:style-name="nr">4.10</text:span> Het zelf voeren van regie over het dagelijkse leven en het hebben van een dagstructuur en het ontlasten van mantelzorgers</text:p>
            </text:section>
            <text:section text:name="paragraaf_id1-3-2-2-4-45" text:style-name="paragraaf">
              <text:p text:style-name="paragraaf_kop"><text:span text:style-name="label">Paragraaf</text:span> <text:span text:style-name="nr">4.10.1</text:span> Omschrijving resultaat</text:p>
              <text:section text:name="structuurtekst_id1-3-2-2-4-45-2" text:style-name="structuurtekst">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4-45-2-2">
                  <text:list-item text:style-override="id1-3-2-2-4-45-2-2-1">
                    <text:number>•</text:number>
                    <text:p text:style-name="al">voor zichzelf kan zorgen c.q. de regie voeren over de zelfzorghandelingen;</text:p>
                  </text:list-item>
                  <text:list-item text:style-override="id1-3-2-2-4-45-2-2-2">
                    <text:number>•</text:number>
                    <text:p text:style-name="al">het vermogen heeft tot sociaal functioneren in de dagelijkse leefsituaties, zoals thuis en in relatie met vrienden en familie;</text:p>
                  </text:list-item>
                  <text:list-item text:style-override="id1-3-2-2-4-45-2-2-3">
                    <text:number>•</text:number>
                    <text:p text:style-name="al">het vermogen heeft om zelf in zijn dagstructurering te voorzien;</text:p>
                  </text:list-item>
                  <text:list-item text:style-override="id1-3-2-2-4-45-2-2-4">
                    <text:number>•</text:number>
                    <text:p text:style-name="al">zelf besluiten kan nemen en regie voeren;</text:p>
                  </text:list-item>
                  <text:list-item text:style-override="id1-3-2-2-4-45-2-2-5">
                    <text:number>•</text:number>
                    <text:p text:style-name="al">een zinvolle dagbesteding heeft, gericht op behoud of ontwikkeling van vaardigheden;</text:p>
                  </text:list-item>
                  <text:list-item text:style-override="id1-3-2-2-4-45-2-2-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section>
            </text:section>
            <text:section text:name="paragraaf_id1-3-2-2-4-46" text:style-name="paragraaf">
              <text:p text:style-name="paragraaf_kop"><text:span text:style-name="label">Paragraaf</text:span> <text:span text:style-name="nr">4.10.2</text:span> Aanspraak op specialistische hulp</text:p>
              <text:section text:name="structuurtekst_id1-3-2-2-4-46-2" text:style-name="structuurtekst">
                <text:p text:style-name="al">Bij de beoordeling of aanspraak bestaat op specialistische hulp wordt gekeken naar:</text:p>
                <text:list text:style-name="id1-3-2-2-4-46-2-2">
                  <text:list-item text:style-override="id1-3-2-2-4-46-2-2-1">
                    <text:number>1.</text:number>
                    <text:p text:style-name="al">Is de cliënt ingezetene van de gemeente? (zie paragraaf 3.1.1)</text:p>
                  </text:list-item>
                  <text:list-item text:style-override="id1-3-2-2-4-46-2-2-2">
                    <text:number>2.</text:number>
                    <text:p text:style-name="al">Behoort de cliënt tot de doelgroep van de Wmo? (zie de artikelen 1.2.1 en 1.2.2 van de wet)</text:p>
                  </text:list-item>
                  <text:list-item text:style-override="id1-3-2-2-4-46-2-2-3">
                    <text:number>3.</text:number>
                    <text:p text:style-name="al">Zijn er andere mogelijkheden, zoals de eigen kracht, mantelzorger(s) of iemand uit het sociaal netwerk? (zie paragraaf 3.1.2)</text:p>
                  </text:list-item>
                  <text:list-item text:style-override="id1-3-2-2-4-46-2-2-4">
                    <text:number>4.</text:number>
                    <text:p text:style-name="al">Is sprake van gebruikelijke hulp? (zie paragraaf 3.1.3 en 4.5.2.1)</text:p>
                  </text:list-item>
                  <text:list-item text:style-override="id1-3-2-2-4-46-2-2-5">
                    <text:number>5.</text:number>
                    <text:p text:style-name="al">Zijn er - deels - voorliggende voorzieningen beschikbaar? (zie paragraaf 3.1.4)</text:p>
                  </text:list-item>
                  <text:list-item text:style-override="id1-3-2-2-4-46-2-2-6">
                    <text:number>6.</text:number>
                    <text:p text:style-name="al">Zijn er - deels - algemeen gebruikelijke voorzieningen beschikbaar? (zie paragraaf 3.1.5)</text:p>
                  </text:list-item>
                  <text:list-item text:style-override="id1-3-2-2-4-46-2-2-7">
                    <text:number>7.</text:number>
                    <text:p text:style-name="al">Zijn er - deels - algemene voorzieningen beschikbaar (zie paragraaf 3.1.6)</text:p>
                  </text:list-item>
                </text:list>
                <text:p text:style-name="al">Daarnaast moet worden beoordeeld of de cliënt voldoet aan de geldende criteria.</text:p>
              </text:section>
            </text:section>
            <text:section text:name="paragraaf_id1-3-2-2-4-47" text:style-name="paragraaf">
              <text:p text:style-name="paragraaf_kop"><text:span text:style-name="label"/> <text:span text:style-name="nr"/> 4.10.2.1 Gebruikelijke hulp</text:p>
              <text:section text:name="structuurtekst_id1-3-2-2-4-47-2" text:style-name="structuurtekst">
                <text:p text:style-name="al">Gebruikelijke hulp is van toepassing indien er meerderjarige huisgenoten aanwezig zijn die in staat zijn de specialistische hulp te bieden. Daarbij wordt onderscheid gemaakt in kortdurende en langdurige situaties. </text:p>
                <text:p text:style-name="al">Kortdurende situaties</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Langdurige situaties</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47-2-6">
                  <text:list-item text:style-override="id1-3-2-2-4-47-2-6-1">
                    <text:number>•</text:number>
                    <text:p text:style-name="al">Het begeleiden van de cliënt bij het normaal maatschappelijk verkeer binnen de persoonlijke levenssfeer, zoals het bezoeken van familie/vrienden, huisarts, bezoeken zwembad enzovoort.</text:p>
                  </text:list-item>
                  <text:list-item text:style-override="id1-3-2-2-4-47-2-6-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text:p>
                  </text:list-item>
                </text:list>
                <text:p text:style-name="al">Wanneer kan een uitzondering worden gemaakt voor gebruikelijke hulp:</text:p>
                <text:p text:style-name="al">In bepaalde situaties is gebruikelijke hulp niet van toepassing of dient er soepeler mee omgegaan te worden. Die situaties zijn: </text:p>
                <text:list text:style-name="id1-3-2-2-4-47-2-9">
                  <text:list-item text:style-override="id1-3-2-2-4-47-2-9-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47-2-9-2">
                    <text:number>2.</text:number>
                    <text:p text:style-name="al">Voor zover een huisgenoot overbelast is of dreigt te raken wordt van hem of haar geen gebruikelijke hulp verwacht, totdat deze dreigende overbelasting is opgeheven. Daarbij geldt het volgende:</text:p>
                    <text:list text:style-name="id1-3-2-2-4-47-2-9-2-3">
                      <text:list-item text:style-override="id1-3-2-2-4-47-2-9-2-3-1">
                        <text:number>a.</text:number>
                        <text:p text:style-name="al">a. 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47-2-9-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section text:name="paragraaf_id1-3-2-2-4-48" text:style-name="paragraaf">
              <text:p text:style-name="paragraaf_kop"><text:span text:style-name="label">Paragraaf</text:span> <text:span text:style-name="nr">4.10.3</text:span> Specialistische hulp</text:p>
            </text:section>
            <text:section text:name="paragraaf_id1-3-2-2-4-49" text:style-name="paragraaf">
              <text:p text:style-name="paragraaf_kop"><text:span text:style-name="label"/> <text:span text:style-name="nr"/> 4.10.3.1 Begeleiding </text:p>
              <text:section text:name="structuurtekst_id1-3-2-2-4-49-2" text:style-name="structuurtekst">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p text:style-name="al">Criteria</text:p>
                <text:p text:style-name="al">Om in aanmerking te komen voor begeleiding moet zijn vastgesteld dat de cliënt matige tot zware beperkingen heeft op één of meer van de volgende vier terreinen:</text:p>
                <text:list text:style-name="id1-3-2-2-4-49-2-4">
                  <text:list-item text:style-override="id1-3-2-2-4-49-2-4-1">
                    <text:number>1.</text:number>
                    <text:p text:style-name="al">sociale redzaamheid; </text:p>
                  </text:list-item>
                  <text:list-item text:style-override="id1-3-2-2-4-49-2-4-2">
                    <text:number>2.</text:number>
                    <text:p text:style-name="al">probleemgedrag; </text:p>
                  </text:list-item>
                  <text:list-item text:style-override="id1-3-2-2-4-49-2-4-3">
                    <text:number>3.</text:number>
                    <text:p text:style-name="al">psychisch functioneren; </text:p>
                  </text:list-item>
                  <text:list-item text:style-override="id1-3-2-2-4-49-2-4-4">
                    <text:number>4.</text:number>
                    <text:p text:style-name="al">of geheugen- en oriëntatiestoornissen.</text:p>
                  </text:list-item>
                </text:list>
                <text:p text:style-name="al">Indien de cliënt tijdens de begeleiding ondersteuning nodig heeft bij de persoonlijke verzorging (bijvoorbeeld hulp bij toiletbezoek), dan dient dit door de begeleider geboden te worden.</text:p>
                <text:p text:style-name="al">Omvang en normering</text:p>
                <text:p text:style-name="al">Natura</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Persoonsgebonden budget</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section>
            </text:section>
            <text:section text:name="paragraaf_id1-3-2-2-4-50" text:style-name="paragraaf">
              <text:p text:style-name="paragraaf_kop"><text:span text:style-name="label"/> <text:span text:style-name="nr"/> 4.10.3.2 Dagbesteding</text:p>
              <text:section text:name="structuurtekst_id1-3-2-2-4-50-2" text:style-name="structuurtekst">
                <text:p text:style-name="al">Dagbesteding houdt in een structurele tijdsbesteding met een welomschreven beoogd resultaat waarbij de cliënt actief wordt betrokken en die hem zingeving verleent. Onder dagbesteding wordt niet verstaan:</text:p>
                <text:list text:style-name="id1-3-2-2-4-50-2-2">
                  <text:list-item text:style-override="id1-3-2-2-4-50-2-2-1">
                    <text:number>•</text:number>
                    <text:p text:style-name="al">een reguliere dagstructurering die in de woon-/verblijfssituatie wordt geboden;</text:p>
                  </text:list-item>
                  <text:list-item text:style-override="id1-3-2-2-4-50-2-2-2">
                    <text:number>•</text:number>
                    <text:p text:style-name="al">een welzijnsactiviteit zoals zang, bingo, uitstapjes en dergelijke.</text:p>
                  </text:list-item>
                </text:list>
                <text:p text:style-name="al">Criteria</text:p>
                <text:p text:style-name="al">Om in aanmerking te komen voor dagbesteding moet zijn vastgesteld dat de cliënt matige tot zware beperkingen heeft op één of meer van de volgende vier terreinen:</text:p>
                <text:list text:style-name="id1-3-2-2-4-50-2-5">
                  <text:list-item text:style-override="id1-3-2-2-4-50-2-5-1">
                    <text:number>1.</text:number>
                    <text:p text:style-name="al">sociale redzaamheid; </text:p>
                  </text:list-item>
                  <text:list-item text:style-override="id1-3-2-2-4-50-2-5-2">
                    <text:number>2.</text:number>
                    <text:p text:style-name="al">probleemgedrag; </text:p>
                  </text:list-item>
                  <text:list-item text:style-override="id1-3-2-2-4-50-2-5-3">
                    <text:number>3.</text:number>
                    <text:p text:style-name="al">psychisch functioneren; </text:p>
                  </text:list-item>
                  <text:list-item text:style-override="id1-3-2-2-4-50-2-5-4">
                    <text:number>4.</text:number>
                    <text:p text:style-name="al">of geheugen- en oriëntatiestoornissen.</text:p>
                  </text:list-item>
                </text:list>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p text:style-name="al">Omvang en normering</text:p>
                <text:p text:style-name="al">Natura</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Persoonsgebonden budget</text:p>
                <text:p text:style-name="al">De omvang en aard van dagbesteding wordt afgestemd op de situatie van de cliënt. De bepaling van de omvang van dagbesteding is de optelsom van de duur van de betreffende activiteiten. De omvang wordt uitgedrukt in een aantal dagdelen, waarbij ieder dagdeel 4 uur bedraagt. Er geldt een maximum van 9 dagdelen per week.</text:p>
                <text:p text:style-name="al">Afbakening begeleiding en dagbesteding</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text:p>
              </text:section>
            </text:section>
            <text:section text:name="paragraaf_id1-3-2-2-4-51" text:style-name="paragraaf">
              <text:p text:style-name="paragraaf_kop"><text:span text:style-name="label"/> <text:span text:style-name="nr"/> 4.10.3.3 Kortdurend verblijf</text:p>
              <text:section text:name="structuurtekst_id1-3-2-2-4-51-2" text:style-name="structuurtekst">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Criteria</text:p>
                <text:p text:style-name="al">De cliënt komt in aanmerking voor kortdurend verblijf indien hij voldoet aan alle hieronder genoemde voorwaarden:</text:p>
                <text:list text:style-name="id1-3-2-2-4-51-2-5">
                  <text:list-item text:style-override="id1-3-2-2-4-51-2-5-1">
                    <text:number>1.</text:number>
                    <text:p text:style-name="al">de cliënt heeft bijvoorbeeld een somatische, psychiatrische, psycho-geriatrische beperking of een verstandelijke, lichamelijke of zintuiglijke beperking.</text:p>
                  </text:list-item>
                  <text:list-item text:style-override="id1-3-2-2-4-51-2-5-2">
                    <text:number>2.</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51-2-5-3">
                    <text:number>3.</text:number>
                    <text:p text:style-name="al">de ontlasting van de persoon die gebruikelijke hulp of mantelzorg aan de cliënt levert, is noodzakelijk.</text:p>
                  </text:list-item>
                  <text:list-item text:style-override="id1-3-2-2-4-51-2-5-4">
                    <text:number>4.</text:number>
                    <text:p text:style-name="al">de cliënt is, gezien de ondersteunings- en zorgbehoefte, aangewezen op ondersteuning gepaard gaand met permanent toezicht;</text:p>
                  </text:list-item>
                </text:list>
                <text:p text:style-name="al">Omvang</text:p>
                <text:p text:style-name="al">Natura</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Persoonsgebonden budget</text:p>
                <text:p text:style-name="al">Kortdurend verblijf wordt voor maximaal drie etmalen per week toegekend. De omvang van kortdurend verblijf wordt vastgesteld in klassen en bijbehorende etmalen:</text:p>
                <text:list text:style-name="id1-3-2-2-4-51-2-11">
                  <text:list-item text:style-override="id1-3-2-2-4-51-2-11-1">
                    <text:number>1.</text:number>
                    <text:p text:style-name="al">klasse 1: een etmaal per week</text:p>
                  </text:list-item>
                  <text:list-item text:style-override="id1-3-2-2-4-51-2-11-2">
                    <text:number>2.</text:number>
                    <text:p text:style-name="al">klasse 2: twee etmalen per week</text:p>
                  </text:list-item>
                  <text:list-item text:style-override="id1-3-2-2-4-51-2-11-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section>
            </text:section>
            <text:section text:name="paragraaf_id1-3-2-2-4-52" text:style-name="paragraaf">
              <text:p text:style-name="paragraaf_kop"><text:span text:style-name="label">Paragraaf</text:span> <text:span text:style-name="nr">4.10.4</text:span> Beschermd wonen</text:p>
            </text:section>
            <text:section text:name="paragraaf_id1-3-2-2-4-53" text:style-name="paragraaf">
              <text:p text:style-name="paragraaf_kop"><text:span text:style-name="label"/> <text:span text:style-name="nr"/> 4.10.4.1 Omschrijving resultaat</text:p>
              <text:section text:name="structuurtekst_id1-3-2-2-4-53-2" text:style-name="structuurtekst">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Woonzorgcombinaties</text:p>
                <text:p text:style-name="al">Binnen beschermd wonen worden twee woonzorgcombinaties onderscheiden:</text:p>
                <text:list text:style-name="id1-3-2-2-4-53-2-4">
                  <text:list-item text:style-override="id1-3-2-2-4-53-2-4-1">
                    <text:number>1.</text:number>
                    <text:p text:style-name="al">Beschermd wonen all-inclusive</text:p>
                    <text:p text:style-name="al">Dit is een intramurale setting met 24 uur per dag toezicht en oproepbaarheid van ondersteuning. De inzet is gericht op herstel. De cliënt heeft eigen woonruimte met eventueel gemeenschappelijke ruimten.</text:p>
                  </text:list-item>
                  <text:list-item text:style-override="id1-3-2-2-4-53-2-4-2">
                    <text:number>2.</text:number>
                    <text:p text:style-name="al">Beschermd wonen thuis (met scheiden van wonen en ondersteuning)</text:p>
                    <text:p text:style-name="al">Bij deze variant woont de cliënt thuis en ontvangt hij ambulante ondersteuning. De ondersteuning is deels aanwezig en/of 24 uur per dag oproepbaar. Beschermd wonen thuis kan ook in een kleinschalig wooninitiatief plaatsvinden.</text:p>
                  </text:list-item>
                </text:list>
              </text:section>
            </text:section>
            <text:section text:name="paragraaf_id1-3-2-2-4-54" text:style-name="paragraaf">
              <text:p text:style-name="paragraaf_kop"><text:span text:style-name="label"/> <text:span text:style-name="nr"/> 4.10.4.2 Aanspraak </text:p>
              <text:section text:name="structuurtekst_id1-3-2-2-4-54-2" text:style-name="structuurtekst">
                <text:p text:style-name="al">Bij het beoordelen van de aanspraak op een maatwerkvoorziening beschermd wonen wordt gekeken naar:</text:p>
                <text:list text:style-name="id1-3-2-2-4-54-2-2">
                  <text:list-item text:style-override="id1-3-2-2-4-54-2-2-1">
                    <text:number>1.</text:number>
                    <text:p text:style-name="al">Is de cliënt ingezetene van de gemeente? (zie paragraaf 3.1.1)</text:p>
                  </text:list-item>
                  <text:list-item text:style-override="id1-3-2-2-4-54-2-2-2">
                    <text:number>2.</text:number>
                    <text:p text:style-name="al">Behoort de cliënt tot de doelgroep van de Wmo? (zie de artikelen 1.2.1 en 1.2.2 van de wet))</text:p>
                  </text:list-item>
                  <text:list-item text:style-override="id1-3-2-2-4-54-2-2-3">
                    <text:number>3.</text:number>
                    <text:p text:style-name="al">Zijn er andere mogelijkheden, zoals de eigen kracht, mantelzorger(s) of iemand uit het sociaal netwerk? (zie paragraaf 3.1.2)</text:p>
                  </text:list-item>
                  <text:list-item text:style-override="id1-3-2-2-4-54-2-2-4">
                    <text:number>4.</text:number>
                    <text:p text:style-name="al">Is sprake van gebruikelijke hulp? (zie paragraaf 3.1.3)</text:p>
                  </text:list-item>
                  <text:list-item text:style-override="id1-3-2-2-4-54-2-2-5">
                    <text:number>5.</text:number>
                    <text:p text:style-name="al">Zijn er - deels - voorliggende voorzieningen beschikbaar? (zie paragraaf 3.1.4)</text:p>
                  </text:list-item>
                  <text:list-item text:style-override="id1-3-2-2-4-54-2-2-6">
                    <text:number>6.</text:number>
                    <text:p text:style-name="al">Zijn er - deels - algemeen gebruikelijke voorzieningen beschikbaar? (zie paragraaf 3.1.5)</text:p>
                  </text:list-item>
                  <text:list-item text:style-override="id1-3-2-2-4-54-2-2-7">
                    <text:number>7.</text:number>
                    <text:p text:style-name="al">Zijn er - deels - algemene voorzieningen beschikbaar (zie paragraaf 3.1.6)</text:p>
                  </text:list-item>
                </text:list>
              </text:section>
            </text:section>
            <text:section text:name="paragraaf_id1-3-2-2-4-55" text:style-name="paragraaf">
              <text:p text:style-name="paragraaf_kop"><text:span text:style-name="label"/> <text:span text:style-name="nr"/> 4.10.4.3 Centrale toegang</text:p>
              <text:section text:name="structuurtekst_id1-3-2-2-4-55-2" text:style-name="structuurtekst">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text:p>
              </text:section>
            </text:section>
            <text:section text:name="paragraaf_id1-3-2-2-4-56" text:style-name="paragraaf">
              <text:p text:style-name="paragraaf_kop"><text:span text:style-name="label"/> <text:span text:style-name="nr"/> 4.10.4.4 Omvang</text:p>
              <text:section text:name="structuurtekst_id1-3-2-2-4-56-2" text:style-name="structuurtekst">
                <text:p text:style-name="al">Natura</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Persoonsgebonden budget</text:p>
                <text:p text:style-name="al">Het persoonsgebonden budget wordt bepaald aan de hand van de vorm van beschermd wonen die aan de orde is, beschermd wonen all-inclusive of beschermd wonen thuis.</text:p>
              </text:section>
            </text:section>
            <text:section text:name="paragraaf_id1-3-2-2-4-57" text:style-name="paragraaf">
              <text:p text:style-name="paragraaf_kop"><text:span text:style-name="label">Paragraaf</text:span> <text:span text:style-name="nr">4.10.5</text:span> Opvang</text:p>
              <text:section text:name="structuurtekst_id1-3-2-2-4-57-2" text:style-name="structuurtekst">
                <text:p text:style-name="al">Er bestaat een aantal vormen van opvang, zoals vrouwenopvang en maatschappelijke opvang. Binnen de maatschappelijke opvang bestaat er een onderscheid tussen de volgende maatwerkvoorzieningen:</text:p>
                <text:list text:style-name="id1-3-2-2-4-57-2-2">
                  <text:list-item text:style-override="id1-3-2-2-4-57-2-2-1">
                    <text:number>1.</text:number>
                    <text:p text:style-name="al">Crisisopvang</text:p>
                  </text:list-item>
                  <text:list-item text:style-override="id1-3-2-2-4-57-2-2-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section>
            </text:section>
            <text:section text:name="paragraaf_id1-3-2-2-4-58" text:style-name="paragraaf">
              <text:p text:style-name="paragraaf_kop"><text:span text:style-name="label"/> <text:span text:style-name="nr"/> 4.10.5.1 Centrale toegang</text:p>
              <text:section text:name="structuurtekst_id1-3-2-2-4-58-2" text:style-name="structuurtekst">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Paragraaf</text:span> <text:span text:style-name="nr">5.1</text:span> Inleiding</text:p>
              <text:section text:name="structuurtekst_id1-3-2-2-5-2-2" text:style-name="structuurtekst">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section>
            </text:section>
            <text:section text:name="paragraaf_id1-3-2-2-5-3" text:style-name="paragraaf">
              <text:p text:style-name="paragraaf_kop"><text:span text:style-name="label">Paragraaf</text:span> <text:span text:style-name="nr">5.2</text:span> Afwegingskader</text:p>
            </text:section>
            <text:section text:name="paragraaf_id1-3-2-2-5-4" text:style-name="paragraaf">
              <text:p text:style-name="paragraaf_kop"><text:span text:style-name="label">Paragraaf</text:span> <text:span text:style-name="nr">5.2.1</text:span> De voorziening in natura</text:p>
              <text:section text:name="structuurtekst_id1-3-2-2-5-4-2" text:style-name="structuurtekst">
                <text:p text:style-name="al">Een voorziening in natura wordt door het college bij beschikking verstrekt. In de beschikking worden de voorwaarden opgenomen waaronder verstrekking plaatsvindt.</text:p>
              </text:section>
            </text:section>
            <text:section text:name="paragraaf_id1-3-2-2-5-5" text:style-name="paragraaf">
              <text:p text:style-name="paragraaf_kop"><text:span text:style-name="label">Paragraaf</text:span> <text:span text:style-name="nr">5.2.2</text:span> Het persoonsgebonden budget</text:p>
              <text:section text:name="structuurtekst_id1-3-2-2-5-5-2" text:style-name="structuurtekst">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text:p>
              </text:section>
            </text:section>
            <text:section text:name="paragraaf_id1-3-2-2-5-6" text:style-name="paragraaf">
              <text:p text:style-name="paragraaf_kop"><text:span text:style-name="label"/> <text:span text:style-name="nr"/> 5.2.2.1 Voorwaarden om in aanmerking te komen voor een PGB</text:p>
              <text:section text:name="structuurtekst_id1-3-2-2-5-6-2" text:style-name="structuurtekst">
                <text:p text:style-name="al">De wet en, ter uitwerking hiervan, de verordening bevatten een aantal voorwaarden waaraan moet worden voldaan om voor een persoonsgebonden budget in aanmerking te komen. </text:p>
                <text:p text:style-name="al">Bekwaamheid cliënt</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6-2-4">
                  <text:list-item text:style-override="id1-3-2-2-5-6-2-4-1">
                    <text:number>•</text:number>
                    <text:p text:style-name="al">Is de belanghebbende burger in staat de eigen situatie te overzien en zelf de benodigde hulp te kiezen, te regelen en te sturen? </text:p>
                  </text:list-item>
                  <text:list-item text:style-override="id1-3-2-2-5-6-2-4-2">
                    <text:number>•</text:number>
                    <text:p text:style-name="al">Is de belanghebbende burger goed op de hoogte van de rechten en plichten die horen bij het beheer van een PGB en kan hij hiermee omgaan? </text:p>
                  </text:list-item>
                  <text:list-item text:style-override="id1-3-2-2-5-6-2-4-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5-6-2-6">
                  <text:list-item text:style-override="id1-3-2-2-5-6-2-6-1">
                    <text:number>•</text:number>
                    <text:p text:style-name="al">De cliënt is handelingsonbekwaam. </text:p>
                  </text:list-item>
                  <text:list-item text:style-override="id1-3-2-2-5-6-2-6-2">
                    <text:number>•</text:number>
                    <text:p text:style-name="al">De cliënt heeft als gevolg van dementie, een verstandelijke beperking, niet aangeboren hersenletsel of ernstige psychische problemen onvoldoende inzicht in de eigen situatie. </text:p>
                  </text:list-item>
                </text:list>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p text:style-name="al">Er is sprake van schuldenproblematiek</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Kwaliteit van de dienstverlening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6-2-14">
                  <text:list-item text:style-override="id1-3-2-2-5-6-2-14-1">
                    <text:number>•</text:number>
                    <text:p text:style-name="al">De zorgovereenkomst moet zijn afgestemd op het ondersteuningsplan dat met de cliënt is opgesteld en moet leiden tot de daarin afgesproken resultaten. </text:p>
                  </text:list-item>
                  <text:list-item text:style-override="id1-3-2-2-5-6-2-14-2">
                    <text:number>•</text:number>
                    <text:p text:style-name="al">Degene die ondersteuning verleent, moet een VOG kunnen overleggen. </text:p>
                  </text:list-item>
                  <text:list-item text:style-override="id1-3-2-2-5-6-2-14-3">
                    <text:number>•</text:number>
                    <text:p text:style-name="al">Degene die ondersteuning verleent, moet over een passende opleiding/registratie beschikken. </text:p>
                  </text:list-item>
                  <text:list-item text:style-override="id1-3-2-2-5-6-2-14-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6-2-14-5">
                    <text:number>•</text:number>
                    <text:p text:style-name="al">Het college toetst periodiek de voortgang en de mate waarin de resultaten worden bereikt.</text:p>
                  </text:list-item>
                </text:list>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Paragraaf</text:span> <text:span text:style-name="nr">6.1</text:span> Algemeen</text:p>
              <text:section text:name="structuurtekst_id1-3-2-2-6-2-2" text:style-name="structuurtekst">
                <text:p text:style-name="al">§ 6.1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section>
            </text:section>
            <text:section text:name="paragraaf_id1-3-2-2-6-3" text:style-name="paragraaf">
              <text:p text:style-name="paragraaf_kop"><text:span text:style-name="label">Paragraaf</text:span> <text:span text:style-name="nr">6.2</text:span> Terugvordering</text:p>
            </text:section>
            <text:section text:name="paragraaf_id1-3-2-2-6-4" text:style-name="paragraaf">
              <text:p text:style-name="paragraaf_kop"><text:span text:style-name="label">Paragraaf</text:span> <text:span text:style-name="nr">6.2.1</text:span> Inleiding</text:p>
              <text:section text:name="structuurtekst_id1-3-2-2-6-4-2" text:style-name="structuurtekst">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section>
            </text:section>
            <text:section text:name="paragraaf_id1-3-2-2-6-5" text:style-name="paragraaf">
              <text:p text:style-name="paragraaf_kop"><text:span text:style-name="label">Paragraaf</text:span> <text:span text:style-name="nr">6.2.2</text:span> Bevoegdheid tot terugvordering</text:p>
              <text:section text:name="structuurtekst_id1-3-2-2-6-5-2" text:style-name="structuurtekst">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xt:p>
                <text:p text:style-name="al">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section>
            </text:section>
            <text:section text:name="paragraaf_id1-3-2-2-6-6" text:style-name="paragraaf">
              <text:p text:style-name="paragraaf_kop"><text:span text:style-name="label">Paragraaf</text:span> <text:span text:style-name="nr">6.2.3</text:span> Terugvordering voorziening in natura</text:p>
              <text:section text:name="structuurtekst_id1-3-2-2-6-6-2" text:style-name="structuurtekst">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artikel_id1-3-2-2-7-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section text:name="regeling-sluiting_id1-3-2-3" text:style-name="regeling-sluiting">
          <text:section text:name="ondertekening_id1-3-2-3-1">
            <text:p><text:span text:style-name="functie">Aldus besloten op 12 december 2017</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eierij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05</meta:user-defined>
    <meta:user-defined meta:name="OVERHEIDop.GmbID/DC.identifier">gmb-2017-231405</meta:user-defined>
    <meta:user-defined meta:name="OVERHEID.TaxonomieBeleidsagenda/OVERHEID.category">Zorg en gezondheid | Organisatie en beleid</meta:user-defined>
    <meta:user-defined meta:name="OVERHEID.Gemeente/DC.spatial">Meierijstad</meta:user-defined>
    <meta:user-defined meta:name="DC.source">artikel 4:81 van de Algemene wet bestuursrecht;1.0:c:BWBR0005537&amp;artikel=4%3A81&amp;g=2017-12-01</meta:user-defined>
    <meta:user-defined meta:name="DCTERMS.alternative">Beleidsregels maatschappelijke ondersteuning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versieInformatie"/>
  </office:meta>
</office:document-meta>
</file>