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kas, Robonsbos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K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onsbosweg 1 Alkmaar:</text:span> het plaatsen van een tijdelijke kas </text:p>
            <text:p text:style-name="common-al">Datum einde bezwaartermijn: 30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0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0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0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kas, Robonsbosweg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04</meta:user-defined>
    <meta:user-defined meta:name="OVERHEIDop.GmbID/DC.identifier">gmb-2017-231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K 1</meta:user-defined>
    <meta:user-defined meta:name="OVERHEIDop.woonplaats">Alkmaar</meta:user-defined>
    <meta:user-defined meta:name="OVERHEIDop.straatnaam">Robonsbo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46 517221</meta:user-defined>
    <meta:user-defined meta:name="OVERHEIDop.versieInformatie"/>
  </office:meta>
</office:document-meta>
</file>