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67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Algemeen Mandaat-, Volmacht- en Machtigingsbesluit 2017 en Arbeidsvoorwaarden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artikel 160 van Gemeentewet, artikel 125 van de Ambtenarenwet en de Algemene wet bestuursrecht; </text:p>
            <text:p text:style-name="al"/>
            <text:p text:style-name="al">BESLUIT:</text:p>
            <text:p text:style-name="al"/>
            <text:p text:style-name="al">vast te stellen het eerste wijzigingsbesluit van het Algemeen Mandaat-, Volmacht- en Machtigingsbesluit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Personele bevoegdheden</text:p>
            <text:p text:style-name="al"/>
            <text:p text:style-name="al">Het Algemeen Mandaat-, Volmacht- en Machtigingsbesluit 2017 wordt gewijzigd als volgt:</text:p>
            <text:p text:style-name="al"/>
            <text:p text:style-name="al">In bijlage 1, worden aan de specifieke bevoegdheden de volgende bevoegdheden toegevoegd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nele bevoegd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.</text:p>
                  </table:table-cell>
                  <table:table-cell table:style-name="entry" table:number-rows-spanned="1" table:number-columns-spanned="1">
                    <text:p text:style-name="table_al">Het nemen van besluiten op het gebied van de individuele personele aangelegenheden van de ambtenaren, met uitzondering van de ambtenaren van de Rekenkam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.</text:p>
                  </table:table-cell>
                  <table:table-cell table:style-name="entry" table:number-rows-spanned="1" table:number-columns-spanned="1">
                    <text:p text:style-name="table_al">Het nemen van besluiten over werving, selectie en aanstelling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.</text:p>
                  </table:table-cell>
                  <table:table-cell table:style-name="entry" table:number-rows-spanned="1" table:number-columns-spanned="1">
                    <text:p text:style-name="table_al">Het nemen van besluiten op bezwaarschriften tegen beslissingen op het gebied van individuele personele aangelegenheden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.</text:p>
                  </table:table-cell>
                  <table:table-cell table:style-name="entry" table:number-rows-spanned="1" table:number-columns-spanned="1">
                    <text:p text:style-name="table_al">Het nemen van besluiten over schorsing, strafontslag of andere vormen van disciplinaire maatregelen ten aanzien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.</text:p>
                  </table:table-cell>
                  <table:table-cell table:style-name="entry" table:number-rows-spanned="1" table:number-columns-spanned="1">
                    <text:p text:style-name="table_al">Het nemen van besluiten ten aanzien van inhuur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.</text:p>
                  </table:table-cell>
                  <table:table-cell table:style-name="entry" table:number-rows-spanned="1" table:number-columns-spanned="1">
                    <text:p text:style-name="table_al">Het afnemen van de eed of belofte ten behoeve van aanstelling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.</text:p>
                  </table:table-cell>
                  <table:table-cell table:style-name="entry" table:number-rows-spanned="1" table:number-columns-spanned="1">
                    <text:p text:style-name="table_al">Het nemen van besluiten ten aanzien van overeenkomsten over beëindiging van een dienstverband (vertrekregeling)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.</text:p>
                  </table:table-cell>
                  <table:table-cell table:style-name="entry" table:number-rows-spanned="1" table:number-columns-spanned="1">
                    <text:p text:style-name="table_al">Het nemen van besluiten ten aanzien van ontslag op eigen verzoek, op grond van het bereiken van AOW-leeftijd of in het kader van arbeidsongeschiktheid v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.</text:p>
                  </table:table-cell>
                  <table:table-cell table:style-name="entry" table:number-rows-spanned="1" table:number-columns-spanned="1">
                    <text:p text:style-name="table_al">Het toekennen van gratificaties aan andere ambtenaren dan de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.</text:p>
                  </table:table-cell>
                  <table:table-cell table:style-name="entry" table:number-rows-spanned="1" table:number-columns-spanned="1">
                    <text:p text:style-name="table_al">Het afnemen van beoordelings- en functioneringsgesprekken van andere ambtenaren dan de gemeentesecretari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Artikel II Ondermandaat</text:p>
            <text:p text:style-name="al">De gemeentesecretaris is bevoegd de bevoegdheden als bedoeld in de nummers 136 tot en met 144, met uitzondering van nummers 138, 140 en 141, uit artikel I te ondermandateren aan onder hem werkzame functionarissen. Hij kan hen daartoe instructies gev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 Titel en inwerkingtreding</text:p>
            <text:list text:style-name="id1-3-2-2-3-2">
              <text:list-item text:style-override="id1-3-2-2-3-2">
                <text:number>1.</text:number>
                <text:p text:style-name="al">Dit besluit wordt aangehaald als '1e wijzigingsbesluit Algemeen Mandaat-, Volmacht- en Machtigingsbesluit 2017 en Arbeidsvoorwaarden gemeente Arnhem';</text:p>
              </text:list-item>
              <text:list-item text:style-override="id1-3-2-2-3-3">
                <text:number>2.</text:number>
                <text:p text:style-name="al">Dit besluit treedt in werking op de dag na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rnhem, 19 december 2017</text:span></text:p>
            <text:p><text:span text:style-name="functie">Het college van burgemeester en wethouders voornoemd,</text:span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40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besluit Algemeen Mandaat-, Volmacht- en Machtigingsbesluit 2017 en Arbeidsvoorwaarden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02</meta:user-defined>
    <meta:user-defined meta:name="OVERHEIDop.GmbID/DC.identifier">gmb-2017-231402</meta:user-defined>
    <meta:user-defined meta:name="OVERHEID.TaxonomieBeleidsagenda/OVERHEID.category">Recht | Organisatie en beleid</meta:user-defined>
    <meta:user-defined meta:name="OVERHEID.Gemeente/DC.spatial">Arnhem</meta:user-defined>
    <meta:user-defined meta:name="DC.source">artikel 160 van de Gemeentewet;1.0:c:BWBR0005416&amp;artikel=160&amp;g=2017-07-01</meta:user-defined>
    <meta:user-defined meta:name="DC.source">artikel 125 van de Ambtenarenwet;1.0:c:BWBR0001947&amp;artikel=125&amp;g=2017-01-01</meta:user-defined>
    <meta:user-defined meta:name="OVERHEIDop.referentienummer">201501</meta:user-defined>
    <meta:user-defined meta:name="DCTERMS.alternative">1e wijzigingsbesluit Algemeen Mandaat-, Volmacht- en Machtigingsbesluit gemeente Arnhem 2017 en Arbeidsvoorwaarden gemeente Arn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605144_2</meta:user-defined>
    <meta:user-defined meta:name="OVERHEIDop.versieInformatie"/>
  </office:meta>
</office:document-meta>
</file>