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en een dakopbouw, Ropjeskuil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M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pjeskuil 4 Alkmaar:</text:span> het plaatsen van een erfafscheiding en een dakopbouw </text:p>
            <text:p text:style-name="common-al">Datum einde bezwaartermijn: 3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en een dakopbouw, Ropjeskuil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01</meta:user-defined>
    <meta:user-defined meta:name="OVERHEIDop.GmbID/DC.identifier">gmb-2017-231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M 4</meta:user-defined>
    <meta:user-defined meta:name="OVERHEIDop.woonplaats">Alkmaar</meta:user-defined>
    <meta:user-defined meta:name="OVERHEIDop.straatnaam">Ropjesku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3 515994</meta:user-defined>
    <meta:user-defined meta:name="OVERHEIDop.versieInformatie"/>
  </office:meta>
</office:document-meta>
</file>