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tussen Zuideinde 7 en 9, het bouwen van een woning en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Tussen Zuideinde 7 en 9, 7875CC, </text:p>
            <text:p text:style-name="common-al">het bouwen van een woning en het aanleggen van een uitweg, (509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tussen Zuideinde 7 en 9, het bouwen van een woning en het aanleg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40</meta:user-defined>
    <meta:user-defined meta:name="OVERHEIDop.GmbID/DC.identifier">gmb-2017-2314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C 7</meta:user-defined>
    <meta:user-defined meta:name="OVERHEIDop.woonplaats">Exloo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97 544099</meta:user-defined>
    <meta:user-defined meta:name="OVERHEIDop.versieInformatie"/>
  </office:meta>
</office:document-meta>
</file>