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aapsdrift 49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8 december 2016 heeft de firma Spie een deelsaneringsplan ingedien waarin staat hoe zij om zal gaan met de verontreiniging met VOCl (oplosmiddelen) aan de Schaapsdrift 49  te Arnhem (locatienr: 0083)  in verband met de werkzaamheden aan een nutsleiding. </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deelsaneringsplan. De graafwerkzaamheden bestaan uit het ontgraven van de verontreinigde grond, waarna de ontgraving wordt afgedekt met een signaaldoek. De werkzaamheden aan de nutsleiding vinden dan plaats, waarna de sleuf wordt aangevuld met grond die voldoet aan klasse wonen. </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1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chaapsdrift 49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14</meta:user-defined>
    <meta:user-defined meta:name="OVERHEIDop.GmbID/DC.identifier">gmb-2017-2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GP 49</meta:user-defined>
    <meta:user-defined meta:name="OVERHEIDop.woonplaats">Arnhem</meta:user-defined>
    <meta:user-defined meta:name="OVERHEIDop.straatnaam">Schaapsdrif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07 444699</meta:user-defined>
    <meta:user-defined meta:name="OVERHEIDop.versieInformatie"/>
  </office:meta>
</office:document-meta>
</file>