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waren van de fundering onder de vloer, Toermalijn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L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oermalijnstraat 5 Alkmaar:</text:span> het verzwaren van de fundering onder de vloer </text:p>
            <text:p text:style-name="common-al">Datum einde bezwaartermijn: 30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39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9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9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waren van de fundering onder de vloer, Toermalijnstraat 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99</meta:user-defined>
    <meta:user-defined meta:name="OVERHEIDop.GmbID/DC.identifier">gmb-2017-231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L 5</meta:user-defined>
    <meta:user-defined meta:name="OVERHEIDop.woonplaats">Alkmaar</meta:user-defined>
    <meta:user-defined meta:name="OVERHEIDop.straatnaam">Toermal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54 513422</meta:user-defined>
    <meta:user-defined meta:name="OVERHEIDop.versieInformatie"/>
  </office:meta>
</office:document-meta>
</file>