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roekhuysenweg ong.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november 2017 een melding op grond van het Besluit lozen buiten inrichtingen ontvangen van Ynergy Operations B.V. voor de installatie en ingebruikname van een gesloten bodemenergiesysteem aan de Broekhuysenweg ong, te Apeldoorn (kadastraal bekend als gemeente Apeldoorn, sectie AF nummer 6459).</text:p>
            <text:p text:style-name="common-al">Zaaknummer: DOS-2017-09832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832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3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Broekhuysenweg ong.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97</meta:user-defined>
    <meta:user-defined meta:name="OVERHEIDop.GmbID/DC.identifier">gmb-2017-231397</meta:user-defined>
    <meta:user-defined meta:name="OVERHEID.TaxonomieBeleidsagenda/OVERHEID.category">Natuur en milieu | Organisatie en beleid</meta:user-defined>
    <meta:user-defined meta:name="OVERHEIDop.referentienummer">DOS 2017-098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L</meta:user-defined>
    <meta:user-defined meta:name="OVERHEIDop.woonplaats">Apeldoorn</meta:user-defined>
    <meta:user-defined meta:name="OVERHEIDop.straatnaam">Broekhuys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28 471750</meta:user-defined>
    <meta:user-defined meta:name="OVERHEIDop.versieInformatie"/>
  </office:meta>
</office:document-meta>
</file>