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Tobinstraat 2 en 8 te Venlo</text:span>
          </text:p>
            <text:p text:style-name="common-al">Voor het vestigen van een distributiecentrum</text:p>
            <text:p text:style-name="common-al">Afrondingsbrief verzonden op 21 december 2017</text:p>
            <text:p text:style-name="common-al">Kenmerk 125772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1393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93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93</meta:user-defined>
    <meta:user-defined meta:name="OVERHEIDop.GmbID/DC.identifier">gmb-2017-231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505.51 380881.69</meta:user-defined>
    <meta:user-defined meta:name="OVERHEIDop.versieInformatie"/>
  </office:meta>
</office:document-meta>
</file>