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slopen van de   bestaande opstallen en het bouwen van een woning en het aanleggen van een   inrit / uitweg, Nedereindseweg 536 te Utrecht, HZ_WABO-16-40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Nedereindseweg 53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402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slopen van de bestaande opstallen en het bouwen van een   woning en het aanleggen van een inrit / uitwe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9-02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313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slopen van de   bestaande opstallen en het bouwen van een woning en het aanleggen van een   inrit / uitweg, Nedereindseweg 536 te Utrecht, HZ_WABO-16-40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39</meta:user-defined>
    <meta:user-defined meta:name="OVERHEIDop.GmbID/DC.identifier">gmb-2017-23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6PT 536</meta:user-defined>
    <meta:user-defined meta:name="OVERHEIDop.woonplaats">Utrecht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716 450883</meta:user-defined>
    <meta:user-defined meta:name="OVERHEIDop.versieInformatie"/>
  </office:meta>
</office:document-meta>
</file>