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48 te Zoutelande intrekken aanvraag omgevingsvergunning voor het uitbreiden van de recreatie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3 december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48 te Zoutelande intrekken aanvraag omgevingsvergunning voor het uitbreid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87</meta:user-defined>
    <meta:user-defined meta:name="OVERHEIDop.GmbID/DC.identifier">gmb-2017-231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48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011 393227</meta:user-defined>
    <meta:user-defined meta:name="OVERHEIDop.versieInformatie"/>
  </office:meta>
</office:document-meta>
</file>