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Molendijk 21: verhogen/vernieuwen kap en verlengen boven bestaande garage, ontvangstdatum: 20/1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385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8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85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Molendijk 21: verhogen/vernieuwen kap en verlengen boven bestaande garage, ontvangstdatum: 20/1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385</meta:user-defined>
    <meta:user-defined meta:name="OVERHEIDop.GmbID/DC.identifier">gmb-2017-231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L 21</meta:user-defined>
    <meta:user-defined meta:name="OVERHEIDop.woonplaats">Stad aan 't Haringvlie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787 416970</meta:user-defined>
    <meta:user-defined meta:name="OVERHEIDop.versieInformatie"/>
  </office:meta>
</office:document-meta>
</file>