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wijziging (vervangen woonboot) en ambtshalve Wabo-gedoogbeschikking, Hasselterhaven 9 (zaaknummer 3458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december 2017 is aan G. Hoekstra een wijziging (vervangen woonboot) op de ligplaatsvergunning verleend voor de ligplaats op het <text:span text:style-name="nadrukvet">Hasselterhaven 9.</text:span></text:p>
            <text:p text:style-name="common-al">Ook is voor dit adres een Wabo-gedoogbeschikking (ambtshalve) genomen en verzonde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3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wijziging (vervangen woonboot) en ambtshalve Wabo-gedoogbeschikking, Hasselterhaven 9 (zaaknummer 345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80</meta:user-defined>
    <meta:user-defined meta:name="OVERHEIDop.GmbID/DC.identifier">gmb-2017-23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L 9</meta:user-defined>
    <meta:user-defined meta:name="OVERHEIDop.woonplaats">Zwolle</meta:user-defined>
    <meta:user-defined meta:name="OVERHEIDop.straatnaam">Hasselterhav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86 504219</meta:user-defined>
    <meta:user-defined meta:name="OVERHEIDop.versieInformatie"/>
  </office:meta>
</office:document-meta>
</file>