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dakterras en het renoveren van de woning, Vrouwjuttenstraat 10B te Utrecht,   HZ_WABO-16-39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rouwjuttenstraat 10B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93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terras en het renoveren van de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8-02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313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dakterras en het renoveren van de woning, Vrouwjuttenstraat 10B te Utrecht,   HZ_WABO-16-39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38</meta:user-defined>
    <meta:user-defined meta:name="OVERHEIDop.GmbID/DC.identifier">gmb-2017-23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PS 10a</meta:user-defined>
    <meta:user-defined meta:name="OVERHEIDop.woonplaats">Utrecht</meta:user-defined>
    <meta:user-defined meta:name="OVERHEIDop.straatnaam">Vrouwjutten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916 455255</meta:user-defined>
    <meta:user-defined meta:name="OVERHEIDop.versieInformatie"/>
  </office:meta>
</office:document-meta>
</file>